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nderangebote</text:p>
      <text:p text:style-name="Standard">Arbeitsdrehstuhl mit Keilnut </text:p>
      <text:p text:style-name="Standard">Höhenverstellung von 450 bis 650 mm</text:p>
      <text:p text:style-name="Standard">Sitz und Rückenlehne wahlweise: gepolstert mit Stoffbezug, anthrazit, gepolstert mit Kunstlederbezug, schwarz</text:p>
      <text:p text:style-name="Standard">Preis: 199 DM</text:p>
      <text:p text:style-name="Standard"/>
      <text:p text:style-name="Standard">Arbeitsdrehstuhl "Spezial“</text:p>
      <text:p text:style-name="Standard">Höhenverstellung von 550 bis 750 mm</text:p>
      <text:p text:style-name="Standard">Sitz und Rückenlehne wahlweise: gepolstert mit Stoffbezug, anthrazit, gepolstert mit Kunstlederbezug, schwarz</text:p>
      <text:p text:style-name="Standard">Preis: 299 DM </text:p>
      <text:p text:style-name="Standard"/>
      <text:p text:style-name="Standard">Bürodrehstuhl</text:p>
      <text:p text:style-name="Standard">Bandscheibensitz </text:p>
      <text:p text:style-name="Standard">Lendenwirbelstütze</text:p>
      <text:p text:style-name="Standard">mittelhohe Rückenlehne </text:p>
      <text:p text:style-name="Standard">Sicherheitslift</text:p>
      <text:p text:style-name="Standard">Preis: 398 DM</text:p>
      <text:p text:style-name="Standard"/>
      <text:p text:style-name="Standard">Sonderangebote</text:p>
      <text:p text:style-name="Standard">Stapelstuhl</text:p>
      <text:p text:style-name="Standard">Sitz- und Rückenlehne aus Buchenschichtholz</text:p>
      <text:p text:style-name="Standard">Stahlrohrbeine mit nichtschmierenden Bodengleitern aus Kunststoff</text:p>
      <text:p text:style-name="Standard">Metallteile graubraun</text:p>
      <text:p text:style-name="Standard">Preis: 49 DM</text:p>
      <text:p text:style-name="Standard"/>
      <text:p text:style-name="Standard">Spezialangebot!!!</text:p>
      <text:p text:style-name="Standard">Ablagewagen</text:p>
      <text:p text:style-name="Standard">Der Wagen hat einen tragenden Metall¬rah¬men, grauweiß RAL 9002 pulverbeschichtet.</text:p>
      <text:p text:style-name="Standard">Die Höhe 688 mm ist praxisgerecht. Alle Schub¬ladenelemente bestehen aus hochwertigem, anti¬statischem Kunststoff. Der Wagen ist mit 4 Doppellenkrollen aus¬gestattet, 2 davon feststellbar.</text:p>
      <text:p text:style-name="Standard">Sechs Ablagekassetten mit offener Schublade. Front¬klappe öffnet und schließt sich selbst¬tätig. </text:p>
      <text:p text:style-name="Standard">Schubladen innen: 70 x 252 x 340 mm</text:p>
      <text:p text:style-name="Standard">Preis: 398 D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6T09:14:46</meta:creation-date>
    <dc:date>2007-08-26T09:15:20</dc:date>
    <dc:language>de-DE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39" meta:character-count="1092"/>
  </office:meta>
</office:document-meta>
</file>