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language="en" fo:country="GB"/>
    </style:style>
    <style:style style:name="P5" style:family="paragraph" style:parent-style-name="Standard">
      <style:text-properties fo:language="fr" fo:country="FR"/>
    </style:style>
    <style:style style:name="P6" style:family="paragraph" style:parent-style-name="Standard" style:list-style-name="WW8Num1"/>
    <style:style style:name="P7" style:family="paragraph" style:parent-style-name="Standard" style:list-style-name="WW8Num1"/>
    <style:style style:name="P8" style:family="paragraph" style:parent-style-name="Standard" style:list-style-name="WW8Num1"/>
    <style:style style:name="P9" style:family="paragraph" style:parent-style-name="Standard" style:list-style-name="WW8Num1"/>
    <style:style style:name="P10" style:family="paragraph" style:parent-style-name="Standard" style:list-style-name="WW8Num1"/>
    <style:style style:name="P11" style:family="paragraph" style:parent-style-name="Standard" style:list-style-name="WW8Num1"/>
    <style:style style:name="P12" style:family="paragraph" style:parent-style-name="Standard" style:list-style-name="WW8Num1"/>
    <style:style style:name="P13" style:family="paragraph" style:parent-style-name="Standard">
      <style:text-properties fo:font-style="normal" style:font-style-asian="normal" style:font-style-complex="normal"/>
    </style:style>
    <style:style style:name="P14" style:family="paragraph" style:parent-style-name="Standard">
      <style:paragraph-properties fo:break-before="page"/>
      <style:text-properties fo:font-weight="bold" style:font-weight-asian="bold"/>
    </style:style>
    <style:style style:name="P15" style:family="paragraph" style:parent-style-name="Standard"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PORT</text:p>
      <text:p text:style-name="Standard">Marketingplan für Einschaltquoten</text:p>
      <text:p text:style-name="Standard">Einleitung</text:p>
      <text:p text:style-name="Standard">Die immer weiter vorangeschrittene Privatisierung von Rundfunk und Fernsehen erzwingt eine Neugestaltung des Marketings. Es werden an die neuartige Marktverteilung angepasste Strategien benötigt, die auch in kommenden Jahren anpassungsfähig bleiben. Das Image des Rundfunk- und Fernsehgerätes muss den Bedürfnissen der neuen Zuhörer- und Zuschauergeneration angepasst werden.</text:p>
      <text:p text:style-name="Standard">Vor allem in der Werbung müssen neue Wege beschritten werden: Weg von der langweiligen Einheitswerbung! Gezielte Produktanpassung durch dominante Hervorhebung eines wesentlichen Argumentes, präsentiert in einem ansprechenden, mitreißenden und einprägsamen Outfit!</text:p>
      <text:p text:style-name="Standard">Marktanalyse</text:p>
      <text:p text:style-name="Standard">Die momentane Marktsituation wirft folgendes Bild auf:</text:p>
      <text:p text:style-name="Standard">Einschaltquoten Rundfunk</text:p>
      <text:p text:style-name="Standard">RLT<text:tab/>8,0<text:tab/>%</text:p>
      <text:p text:style-name="Standard">BR7<text:tab/>23,0<text:tab/>%</text:p>
      <text:p text:style-name="Standard">BR1,5<text:tab/>26,3<text:tab/>%</text:p>
      <text:p text:style-name="Standard">Radiostecker Bayern<text:tab/>13,1<text:tab/>%</text:p>
      <text:p text:style-name="Standard">Radio NEW WAVE<text:tab/>7,0<text:tab/>%</text:p>
      <text:p text:style-name="Standard">Radio ALL TOGETHER<text:tab/>3,7<text:tab/>%</text:p>
      <text:p text:style-name="Standard">Radio Warichari<text:tab/>17,9<text:tab/>%</text:p>
      <text:p text:style-name="Standard">Sonstige<text:tab/>1,0<text:tab/>%</text:p>
      <text:p text:style-name="Standard">Einschaltquoten Fernsehen</text:p>
      <text:p text:style-name="Standard">Deutscher Rindfunk<text:tab/>12,3<text:tab/>%</text:p>
      <text:p text:style-name="Standard">TV Schwarz Weiß<text:tab/>2,3<text:tab/>%</text:p>
      <text:p text:style-name="Standard">LTR<text:tab/>7,9<text:tab/>%</text:p>
      <text:p text:style-name="Standard">Blatt vorm Mund<text:tab/>7,3<text:tab/>%</text:p>
      <text:p text:style-name="Standard">Sat 3 geteilt durch 3<text:tab/>11,1<text:tab/>%</text:p>
      <text:p text:style-name="Standard">ÖRFF<text:tab/>23,5<text:tab/>%</text:p>
      <text:p text:style-name="Standard">Rahmen naiv<text:tab/>3,3<text:tab/>%</text:p>
      <text:p text:style-name="Standard">Sport Wiederholung<text:tab/>32,2<text:tab/>%</text:p>
      <text:p text:style-name="Standard">Sonstige<text:tab/>1,0<text:tab/>%</text:p>
      <text:p text:style-name="Standard">Ziele</text:p>
      <text:p text:style-name="Standard">Die innovativen Kommunikationsprozesse zielen nun nicht mehr auf einen Heile-Welt-Schmus hin. Deshalb ist ein Profilierungsansatz im emotionalen Bereich nicht mehr angemessen. Dafür ist realistische, konkrete Information gefragt, angemessen artikuliert und visualisiert.</text:p>
      <text:p text:style-name="Standard">Langzeitprojekte</text:p>
      <text:p text:style-name="Standard">Die wichtigsten Langzeitprojekte werden darin bestehen, die momentanen Marktanteilverschiebungen zu verfolgen und entsprechend den Veränderungen zu reagieren. Die wesentlichen Punkte werden sein:</text:p>
      <text:p text:style-name="Standard">Entwickeln einer Identifikationsbasis für jede Altersschicht.</text:p>
      <text:p text:style-name="Standard">Entwickeln von Identifikationsbasen für große Gesellschaftsgruppen.</text:p>
      <text:p text:style-name="Standard">Entwickeln von kompatiblen Interaktionsmöglichkeiten zwischen den einzelnen Identifikationsbasen.</text:p>
      <text:p text:style-name="Standard">Position</text:p>
      <text:p text:style-name="Standard">Hauptsächlich gilt es, immer flexibel zu bleiben. Der Trend weg von Action und Gewalt hin zu hintergründiger Beziehungskomödie soll jedoch unterstützt werden. Ein weiterer Augenmerk wird auf den Zweig der wiederkehrenden Volksmusik fallen, die einen starken Aufwärtsimpuls erfahren hat.</text:p>
      <text:p text:style-name="Standard">Marketing-Programm</text:p>
      <text:p text:style-name="Standard">Mehrstufenzyklenplan</text:p>
      <text:p text:style-name="Standard">1.Brainstormings auf der Grundlage von Vorbriefings in den Marketingabteilungen unter Leitung des Creative Directors und des Art Directors.</text:p>
      <text:p text:style-name="Standard">2.Gleichzeitiges Brainstorming von Zielgruppen, von der Straße stammend.</text:p>
      <text:p text:style-name="Standard">3.Interaktiver Kommunikationsprozess zwischen den beiden Brainstorminggruppen.</text:p>
      <text:p text:style-name="Standard">4.Umsetzung in Marketing-Pläne.</text:p>
      <text:p text:style-name="Standard">5.Eröffnung von Werbegroßagenturen.</text:p>
      <text:p text:style-name="Standard">6.Produzierung von zielorientierten und gruppenselektiven Werbemitteln.</text:p>
      <text:p text:style-name="Standard">7.Rückkehr zu Punkt 1.</text:p>
      <text:p text:style-name="Standard">Prognostizierte Einschaltquoten für das kommende Jahr</text:p>
      <text:p text:style-name="Standard">Rundfunk</text:p>
      <text:p text:style-name="Standard">BR1,5<text:tab/>26,3<text:tab/>%</text:p>
      <text:p text:style-name="Standard">Radiostecker Bayern<text:tab/>53,1<text:tab/>%</text:p>
      <text:p text:style-name="Standard">Radio ALL TOGETHER<text:tab/>3,7<text:tab/>%</text:p>
      <text:p text:style-name="Standard">Radio Warichari<text:tab/>16,9<text:tab/>%</text:p>
      <text:p text:style-name="Standard">Fernsehen</text:p>
      <text:p text:style-name="Standard">Deutscher Rindfunk<text:tab/>11,3<text:tab/>%</text:p>
      <text:p text:style-name="Standard">TV Schwarz Weiß<text:tab/>11,3<text:tab/>%</text:p>
      <text:p text:style-name="Standard">Blatt vorm Mund<text:tab/>7,3<text:tab/>%</text:p>
      <text:p text:style-name="Standard">Sat 3 geteilt durch 3<text:tab/>11,1<text:tab/>%</text:p>
      <text:p text:style-name="Standard">ÖRFF<text:tab/>23,5<text:tab/>%</text:p>
      <text:p text:style-name="Standard">Sport Wiederholung<text:tab/>34,5<text:tab/>%</text:p>
      <text:p text:style-name="Standard">Sonstige<text:tab/>1,0<text:tab/>%</text:p>
      <text:p text:style-name="Standard">Umsatzzahlen heute</text:p>
      <text:p text:style-name="Standard">Werbeabteilung<text:tab/>22,3 Milliarden</text:p>
      <text:p text:style-name="Standard">Kreativabteilung<text:tab/>4,5 Milliarden</text:p>
      <text:p text:style-name="Standard">Film- und TV-Produktionen<text:tab/>11,4 Milliarden</text:p>
      <text:p text:style-name="Standard">Rundfunksendungen<text:tab/>7,9 Milliarden</text:p>
      <text:p text:style-name="Standard">Prognostizierte Umsatzzahlen für das kommende Jahr</text:p>
      <text:p text:style-name="Standard">Werbeabteilung<text:tab/>42,3 Milliarden</text:p>
      <text:p text:style-name="Standard">Kreativabteilung<text:tab/>11,7 Milliarden</text:p>
      <text:p text:style-name="Standard">Film- und TV-Produktionen<text:tab/>22,0 Milliarden</text:p>
      <text:p text:style-name="Standard">Rundfunksendungen<text:tab/>11,3 Milliard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2cm" fo:margin-bottom="2.542cm" fo:margin-left="3.171cm" fo:margin-right="3.17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REPORT</dc:title>
    <meta:initial-creator>Mitarbeiter</meta:initial-creator>
    <meta:creation-date>2000-01-05T11:28:00</meta:creation-date>
    <dc:date>2007-09-30T16:59:32</dc:date>
    <dc:language>de-DE</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68" meta:word-count="403" meta:character-count="3239"/>
  </office:meta>
</office:document-meta>
</file>