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Kreise" svg:font-family="Kreise" style:font-family-generic="swiss" style:font-pitch="variable" style:font-charset="x-symbol"/>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undesdatenschutzgesetz (BDSG)</text:h>
      <text:p text:style-name="Standard">(Artikel 1 des Gesetzes zur Fortentwicklung der Datenverarbeitung und des Datenschutzes vom 20. Dezember 1990, BGBl. I S. 2954, 2955, zuletzt geändert durch das Gesetz zur Neuordnung des Postwesens und der Telekommunikation vom 14. September 1994, BGBl. I S. 2325&gt; </text:p>
      <text:h text:style-name="Heading_20_1" text:outline-level="1">Erster Abschnitt<text:line-break/>Allgemeine Bestimmungen</text:h>
      <text:h text:style-name="Heading_20_3" text:outline-level="3">§ 1 Zweck und Anwendungsbereich des Gesetzes</text:h>
      <text:p text:style-name="Standard">(1) Zweck dieses Gesetzes ist es, den Einzelnen davor zu schützen, dass er durch den Umgang mit seinen personenbezogenen Daten in seinem Persönlichkeitsrecht beeinträchtigt wird.</text:p>
      <text:p text:style-name="Standard">(2) Dieses Gesetz gilt für die Erhebung, Verarbeitung und Nutzung personenbezogener Daten durch</text:p>
      <text:p text:style-name="Standard">1. öffentliche Stellen des Bundes,</text:p>
      <text:p text:style-name="Standard">2. öffentliche Stellen der Länder, soweit der Datenschutz nicht durch Landesgesetz geregelt ist und soweit sie</text:p>
      <text:p text:style-name="Standard">a) Bundesrecht ausführen oder</text:p>
      <text:p text:style-name="Standard">b) als Organe der Rechtspflege tätig werden und es sich nicht um Verwaltungsangelegenheiten handelt,</text:p>
      <text:p text:style-name="Standard">3. nichtöffentliche Stellen, soweit sie die Daten in oder aus Dateien geschäftsmäßig oder für berufliche oder gewerbliche Zwecke verarbeiten oder nutzen.</text:p>
      <text:p text:style-name="Standard">(3) Bei der Anwendung dieses Gesetzes gelten folgende Einschränkungen:</text:p>
      <text:p text:style-name="Standard">1. Für automatisierte Dateien, die ausschließlich aus verarbeitungstechnischen Gründen vorübergehend erstellt und nach ihrer verarbeitungstechnischen Nutzung automatisch gelöscht werden, gelten nur die §§ <text:a xlink:type="simple" xlink:href="#Par5">5</text:a> und <text:a xlink:type="simple" xlink:href="#Par9">9</text:a>.</text:p>
      <text:p text:style-name="Standard">2. Für nichtautomatisierte Dateien, deren personenbezogene Daten nicht zur Übermittlung an Dritte bestimmt sind, gelten nur die §§ <text:a xlink:type="simple" xlink:href="#Par5">5</text:a>, <text:a xlink:type="simple" xlink:href="#Par9">9</text:a>, <text:a xlink:type="simple" xlink:href="#Par39">39 </text:a>und <text:a xlink:type="simple" xlink:href="#Par40">40</text:a>. Außerdem gelten für Dateien öffentlicher Stellen die Regelungen über die Verarbeitung und Nutzung personenbezogener Daten in Akten. Werden im Einzelfall personenbezogene Daten übermittelt, gelten für diesen Einzelfall die Vorschriften dieses Gesetzes uneingeschränkt.</text:p>
      <text:p text:style-name="Standard">(4) Soweit andere Rechtsvorschriften des Bundes auf personenbezogene Daten einschließlich deren Veröffentlichung anzuwenden sind, gehen sie den Vorschriften dieses Gesetzes vor. Die Verpflichtung zur Wahrung gesetzlicher Geheimhaltungspflichten oder von Berufs- oder besonderen Amtsgeheimnissen, die nicht auf gesetzlichen Vorschriften beruhen, bleibt unberührt.</text:p>
      <text:p text:style-name="Standard">(5) Die Vorschriften dieses Gesetzes gehen denen des Verwaltungsverfahrensgesetzes vor, soweit bei der Ermittlung des Sachverhalts personenbezogene Daten verarbeitet werden.</text:p>
      <text:h text:style-name="Heading_20_3" text:outline-level="3">§ 2 Öffentliche und nichtöffentliche Stellen</text:h>
      <text:p text:style-name="Standard">(1) Öffentliche Stellen des Bundes sind die Behörden, die Organe der Rechtspflege und andere öffentlich-rechtlich organisierte Einrichtungen des Bundes, der bundesunmittelbaren Körperschaften, Anstalten und Stiftungen des öffentlichen Rechts sowie deren Vereinigungen ungeachtet ihrer Rechtsform. Als öffentliche Stellen gelten die aus dem Sondervermögen Deutsche Bundespost durch Gesetz hervorgegangenen Unternehmen, solange ihnen ein ausschließliches Recht nach dem Postgesetz oder dem Gesetz über Fernmeldeanlagen zusteht.</text:p>
      <text:p text:style-name="Standard">(2) Öffentliche Stellen der Länder sind die Behörden, die Organe der Rechtspflege und andere öffentlich-rechtlich organisierte Einrichtungen eines Landes, einer Gemeinde, eines Gemeindeverbandes und sonstiger der Aufsicht des Landes unterstehender juristischer Personen des öffentlichen Rechts sowie derer Vereinigungen ungeachtet ihrer Rechtsform.</text:p>
      <text:p text:style-name="Standard">(3) Vereinigungen des privaten Rechts von öffentlichen Stellen des Bundes und der Länder, die Aufgaben der öffentlichen Verwaltung wahrnehmen, gelten ungeachtet der Beteiligung nichtöffentlicher Stellen als öffentliche Stellen des Bundes, wenn</text:p>
      <text:p text:style-name="Standard">1. sie über den Bereich eines Landes hinaus tätig werden oder</text:p>
      <text:p text:style-name="Standard"><text:soft-page-break/>2. dem Bund die absolute Mehrheit der Anteile gehört oder die absolute Mehrheit der Stimmen zusteht.</text:p>
      <text:p text:style-name="Standard">Andernfalls gelten sie als öffentliche Stellen der Länder.</text:p>
      <text:p text:style-name="Standard">(4) Nichtöffentliche Stellen sind natürliche und juristische Personen, Gesellschaften und andere Personenvereinigungen des privaten Rechts, soweit sie nicht unter die Absätze 1 bis 3 fallen. Nimmt eine nichtöffentliche Stelle hoheitliche Aufgaben der öffentlichen Verwaltung wahr, ist sie insoweit öffentliche Stelle im Sinne dieses Gesetzes.</text:p>
      <text:h text:style-name="Heading_20_3" text:outline-level="3">§ 3 Weitere Begriffsbestimmungen</text:h>
      <text:p text:style-name="Standard">(1) Personenbezogene Daten sind Einzelangaben über persönliche oder sachliche Verhältnisse einer bestimmten oder bestimmbaren natürlichen Person (Betroffener).</text:p>
      <text:p text:style-name="Standard">(2) Eine Datei ist</text:p>
      <text:p text:style-name="Standard">1. eine Sammlung personenbezogener Daten, die durch automatisierte Verfahren nach bestimmten Merkmalen ausgewertet werden kann (automatisierte Datei), oder</text:p>
      <text:p text:style-name="Standard">2. jede sonstige Sammlung personenbezogener Daten, die gleichartig aufgebaut ist und nach bestimmten Merkmalen geordnet, umgeordnet und ausgewertet werden kann (nichtautomatisierte Datei).</text:p>
      <text:p text:style-name="Standard">Nicht hierzu gehören Akten und Aktensammlungen, es sei denn, dass sie durch automatisierte Verfahren umgeordnet und ausgewertet werden können.</text:p>
      <text:p text:style-name="Standard">(3) Eine Akte ist jede sonstige amtlichen oder dienstlichen Zwecken dienende Unterlage; dazu zählen auch Bild- und Tonträger. Nicht hierunter fallen Vorentwürfe und Notizen, die nicht Bestandteil eines Vorgangs werden sollen.</text:p>
      <text:p text:style-name="Standard">(4) Erheben ist das Beschaffen von Daten über den Betroffenen.</text:p>
      <text:p text:style-name="Standard">(5) Verarbeiten ist das Speichern, Verändern, Übermitteln, Sperren und Löschen personenbezogener Daten. Im Einzelnen ist, ungeachtet der dabei angewendeten Verfahren:</text:p>
      <text:p text:style-name="Standard">1. Speichern das Erfassen, Aufnehmen oder Aufbewahren personenbezogener Daten auf einem Datenträger zum Zwecke ihrer weiteren Verarbeitung oder Nutzung,</text:p>
      <text:p text:style-name="Standard">2. Verändern das inhaltliche Umgestalten gespeicherter personenbezogener Daten,</text:p>
      <text:p text:style-name="Standard">3. Übermitteln das Bekanntgeben gespeicherter oder durch Datenverarbeitung gewonnener personenbezogener Daten an einen Dritten (Empfänger) in der Weise, dass</text:p>
      <text:p text:style-name="Standard">a) die Daten durch die speichernde Stelle an den Empfänger weitergegeben werden oder</text:p>
      <text:p text:style-name="Standard">b) der Empfänger von der speichernden Stelle zur Einsicht oder zum Abruf bereitgehaltene Daten einsieht oder abruft,</text:p>
      <text:p text:style-name="Standard">4. Sperren das Kennzeichnen gespeicherter personenbezogener Daten, um ihre weitere Verarbeitung oder Nutzung einzuschränken,</text:p>
      <text:p text:style-name="Standard">5. Löschen das Unkenntlichmachen gespeicherter personenbezogener Daten.</text:p>
      <text:p text:style-name="Standard">(6) Nutzen ist jede Verwendung personenbezogener Daten, soweit es sich nicht um Verarbeitung handelt.</text:p>
      <text:p text:style-name="Standard">(7) Anonymisieren ist das Verändern personenbezogener Daten derart, dass die Einzelangaben über persönliche oder sachliche Verhältnisse nicht mehr oder nur mit einem unverhältnismäßig großen Aufwand an Zeit, Kosten und Arbeitskraft einer bestimmten oder bestimmbaren natürlichen Person zugeordnet werden können.</text:p>
      <text:p text:style-name="Standard">(8) Speichernde Stelle ist jede Person oder Stelle, die personenbezogene Daten für sich selbst speichert oder durch andere im Auftrag speichern lässt.</text:p>
      <text:p text:style-name="Standard">(9) Dritter ist jede Person oder Stelle außerhalb der speichernden Stelle. Dritte sind nicht der Betroffene sowie diejenigen Personen und Stellen, die im Geltungsbereich dieses Gesetzes personenbezogene Daten im Auftrag verarbeiten oder nutzen.</text:p>
      <text:h text:style-name="Heading_20_3" text:outline-level="3">§ 4 Zulässigkeit der Datenverarbeitung und -nutzung</text:h>
      <text:p text:style-name="Standard">(1) Die Verarbeitung personenbezogener Daten und deren Nutzung sind nur zulässig, wenn dieses Gesetz oder eine andere Rechtsvorschrift sie erlaubt oder anordnet oder soweit der Betroffene eingewilligt hat.</text:p>
      <text:p text:style-name="Standard"><text:soft-page-break/>(2) Wird die Einwilligung bei dem Betroffenen eingeholt, ist er auf den Zweck der Speicherung und einer vorgesehenen Übermittlung sowie auf Verlangen auf die Folgen der Verweigerung der Einwilligung hinzuweisen. Die Einwilligung bedarf der Schriftform, soweit nicht wegen besonderer Umstände eine andere Form angemessen ist. Soll die Einwilligung zusammen mit anderen Erklärungen schriftlich erteilt werden, ist die Einwilligungserklärung im äußeren Erscheinungsbild der Erklärung hervorzuheben.</text:p>
      <text:p text:style-name="Standard">(3) Im Bereich der wissenschaftlichen Forschung liegt ein besonderer Umstand im Sinne von Absatz 2 Satz 2 auch dann vor, wenn durch die Schriftform der bestimmte Forschungszweck erheblich beeinträchtigt würde. In diesem Fall sind der Hinweis nach Absatz 2 Satz 1 und die Gründe, aus denen sich die erhebliche Beeinträchtigung des bestimmten Forschungszweckes ergibt, schriftlich festzuhalten.</text:p>
      <text:h text:style-name="Heading_20_3" text:outline-level="3">§ 5 Datengeheimnis</text:h>
      <text:p text:style-name="Standard">Den bei der Datenverarbeitung beschäftigten Personen ist untersagt, personenbezogene Daten unbefugt zu verarbeiten oder zu nutzen (Datengeheimnis). Diese Personen sind, soweit sie bei nichtöffentlichen Stellen beschäftigt werden, bei der Aufnahme ihrer Tätigkeit auf das Datengeheimnis zu verpflichten. Das Datengeheimnis besteht auch nach Beendigung ihrer Tätigkeit fort. </text:p>
      <text:h text:style-name="Heading_20_3" text:outline-level="3">§ 6 Unabdingbare Rechte des Betroffenen</text:h>
      <text:p text:style-name="Standard">(1) Die Rechte des Betroffenen auf Auskunft (§§ <text:a xlink:type="simple" xlink:href="#Par19">19</text:a>, <text:a xlink:type="simple" xlink:href="#Par34">34</text:a>) und auf Berichtigung, Löschung oder Sperrung (§§ <text:a xlink:type="simple" xlink:href="#PAR20">20</text:a>, <text:a xlink:type="simple" xlink:href="#Par35">35</text:a>) können nicht durch Rechtsgeschäft ausgeschlossen oder beschränkt werden. </text:p>
      <text:p text:style-name="Standard">(2) Sind die Daten des Betroffenen in einer Datei gespeichert, bei der mehrere Stellen speicherungsberechtigt sind, und ist der Betroffene nicht in der Lage, die speichernde Stelle festzustellen, so kann er sich an jede dieser Stellen wenden. Diese ist verpflichtet, das Vorbringen des Betroffenen an die speichernde Stelle weiterzuleiten. Der Betroffene ist über die Weiterleitung und die speichernde Stelle zu unterrichten. Die in § <text:a xlink:type="simple" xlink:href="#Par19">19 </text:a>Abs. 3 genannten Stellen, die Behörden der Staatsanwaltschaft und der Polizei sowie öffentliche Stellen der Finanzverwaltung, soweit sie personenbezogene Daten in Erfüllung ihrer gesetzlichen Aufgaben im Anwendungsbereich der Abgabenordnung zur Überwachung und Prüfung speichern, können statt des Betroffenen den Bundesbeauftragten für den Datenschutz unterrichten. In diesem Fall richtet sich das weitere Verfahren nach § <text:a xlink:type="simple" xlink:href="#Par19">19 </text:a>Abs. 6.</text:p>
      <text:h text:style-name="Heading_20_3" text:outline-level="3">§ 7 Schadensersatz durch öffentliche Stellen</text:h>
      <text:p text:style-name="Standard">(1) Fügt eine öffentliche Stelle dem Betroffenen durch eine nach den Vorschriften dieses Gesetzes oder nach anderen Vorschriften über den Datenschutz unzulässige oder unrichtige automatisierte Verarbeitung seiner personenbezogenen Daten einen Schaden zu, ist sie dem Betroffenen unabhängig von einem Verschulden zum Ersatz des daraus entstehenden Schadens verpflichtet.</text:p>
      <text:p text:style-name="Standard">(2) Bei einer schweren Verletzung des Persönlichkeitsrechts ist dem Betroffenen der Schaden, der nicht Vermögensschaden ist, angemessen in Geld zu ersetzen.</text:p>
      <text:p text:style-name="Standard">(3) Die Ansprüche nach den Absätzen 1 und 2 sind insgesamt bis zu einem Betrag in Höhe von zweihundertfünfzigtausend Deutsche Mark begrenzt. Ist aufgrund desselben Ereignisses an mehrere Personen Schadensersatz zu leisten, der insgesamt den Höchstbetrag von zweihundertfünfzigtausend Deutsche Mark übersteigt, so verringern sich die einzelnen Schadensersatzleistungen in dem Verhältnis, in dem ihr Gesamtbetrag zu dem Höchstbetrag steht.</text:p>
      <text:p text:style-name="Standard">(4) Sind bei einer Datei mehrere Stellen speicherungsberechtigt und ist der Geschädigte nicht in der Lage, die speichernde Stelle festzustellen, so haftet jede dieser Stellen.</text:p>
      <text:p text:style-name="Standard">(5) Mehrere Ersatzpflichtige haften als Gesamtschuldner.</text:p>
      <text:p text:style-name="Standard">(6) Auf das Mitverschulden des Betroffenen und die Verjährung sind die §§ <text:a xlink:type="simple" xlink:href="http://www.rewi.hu-berlin.de/cgi-bin/Gesetz?BGB&amp;254">254</text:a> und <text:a xlink:type="simple" xlink:href="http://www.rewi.hu-berlin.de/cgi-bin/Gesetz?BGB&amp;852">852</text:a> des Bürgerlichen Gesetzbuches entsprechend anzuwenden.</text:p>
      <text:p text:style-name="Standard"><text:soft-page-break/>(7) Vorschriften, nach denen ein Ersatzpflichtiger in weiterem Umfang als nach dieser Vorschrift haftet oder nach denen ein anderer für den Schaden verantwortlich ist, bleiben unberührt.</text:p>
      <text:p text:style-name="Standard">(8) Der Rechtsweg vor den ordentlichen Gerichten steht offen.</text:p>
      <text:h text:style-name="Heading_20_3" text:outline-level="3">§ 8 Schadensersatz durch nichtöffentliche Stellen</text:h>
      <text:p text:style-name="Standard">Macht ein Betroffener gegenüber einer nichtöffentlichen Stelle einen Anspruch auf Schadensersatz wegen einer nach diesem Gesetz oder anderen Vorschriften über den Datenschutz unzulässigen oder unrichtigen automatisierten Datenverarbeitung geltend und ist streitig, ob der Schaden die Folge eines von der speichernden Stelle zu vertretenden Umstandes ist, so trifft die Beweislast die speichernde Stelle.</text:p>
      <text:h text:style-name="Heading_20_3" text:outline-level="3">§ 9 Technische und organisatorische Maßnahmen</text:h>
      <text:p text:style-name="Standard">Öffentliche und nichtöffentliche Stellen, die selbst oder im Auftrag personenbezogene Daten verarbeiten, haben die technischen und organisatorischen Maßnahmen zu treffen, die erforderlich sind, um die Ausführung der Vorschriften dieses Gesetzes, insbesondere die in der <text:a xlink:type="simple" xlink:href="#Anlage">Anlage zu diesem Gesetz</text:a> genannten Anforderungen, zu gewährleisten. Erforderlich sind Maßnahmen nur, wenn ihr Aufwand in einem angemessenen Verhältnis zu dem angestrebten Schutzzweck steht.</text:p>
      <text:h text:style-name="Heading_20_3" text:outline-level="3">§ 10 Einrichtung automatisierter Abrufverfahren</text:h>
      <text:p text:style-name="Standard">(1) Die Einrichtung eines automatisierten Verfahrens, das die Übermittlung personenbezogener Daten durch Abruf ermöglicht, ist zulässig, soweit dieses Verfahren unter Berücksichtigung der schutzwürdigen Interessen der Betroffenen und der Aufgaben oder Geschäftszwecke der beteiligten Stellen angemessen ist. Die Vorschriften über die Zulässigkeit des einzelnen Abrufs bleiben unberührt.</text:p>
      <text:p text:style-name="Standard">(2) Die beteiligten Stellen haben zu gewährleisten, dass die Zulässigkeit des Abrufverfahrens kontrolliert werden kann. Hierzu haben sie schriftlich festzulegen:</text:p>
      <text:p text:style-name="Standard">1. Anlass und Zweck des Abrufverfahrens,</text:p>
      <text:p text:style-name="Standard">2. Datenempfänger,</text:p>
      <text:p text:style-name="Standard">3. Art der zu übermittelnden Daten,</text:p>
      <text:p text:style-name="Standard">4. nach § 9 erforderliche technische und organisatorische Maßnahmen.</text:p>
      <text:p text:style-name="Standard">Im öffentlichen Bereich können die erforderlichen Festlegungen auch durch die Fachaufsichtsbehörden getroffen werden.</text:p>
      <text:p text:style-name="Standard">(3) Über die Einrichtung von Abrufverfahren ist in Fällen, in denen die in § <text:a xlink:type="simple" xlink:href="#Par12">12 </text:a>Abs. 1 genannten Stellen beteiligt sind, der Bundesbeauftragte für den Datenschutz unter Mitteilung der Festlegungen nach Absatz 2 zu unterrichten. Die Einrichtung von Abrufverfahren, bei denen die in § <text:a xlink:type="simple" xlink:href="#Par6">6 </text:a>Abs. 2 und in § <text:a xlink:type="simple" xlink:href="#Par19">19 </text:a>Abs. 3 genannten Stellen beteiligt sind, ist nur zulässig, wenn der für die speichernde und die abrufende Stelle jeweils zuständige Bundes- oder Landesminister oder deren Vertreter zugestimmt haben.</text:p>
      <text:p text:style-name="Standard">(4) Die Verantwortung für die Zulässigkeit des einzelnen Abrufs trägt der Empfänger. Die speichernde Stelle prüft die Zulässigkeit der Abrufe nur, wenn dazu Anlass besteht. Die speichernde Stelle hat zu gewährleisten, dass die Übermittlung personenbezogener Daten zumindest durch geeignete Stichprobenverfahren festgestellt und überprüft werden kann. Wird ein Gesamtbestand personenbezogener Daten abgerufen oder übermittelt (Stapelverarbeitung), so bezieht sich die Gewährleistung der Feststellung und Überprüfung nur auf die Zulässigkeit des Abrufes oder der Übermittlung des Gesamtbestandes.</text:p>
      <text:p text:style-name="Standard">(5) Die Absätze 1 bis 4 gelten nicht für den Abruf aus Datenbeständen, die jedermann, sei es ohne oder nach besonderer Zulassung, zur Benutzung offen stehen.</text:p>
      <text:h text:style-name="Heading_20_3" text:outline-level="3">§ 11 Verarbeitung oder Nutzung personenbezogener Daten im Auftrag</text:h>
      <text:p text:style-name="Standard">(1) Werden personenbezogene Daten im Auftrag durch andere Stellen verarbeitet oder genutzt, ist der Auftraggeber für die Einhaltung der Vorschriften dieses Gesetzes und anderer Vorschriften über den Datenschutz verantwortlich. Die in den §§ <text:a xlink:type="simple" xlink:href="#Par6">6 </text:a>bis <text:a xlink:type="simple" xlink:href="#Par8">8 </text:a>genannten Rechte sind ihm gegenüber geltend zu machen.</text:p>
      <text:p text:style-name="Standard">(2) Der Auftragnehmer ist unter besonderer Berücksichtigung der Eignung der von ihm getroffenen technischen und organisatorischen Maßnahmen sorgfältig auszuwählen. Der Auftrag <text:soft-page-break/>ist schriftlich zu erteilen, wobei die Datenverarbeitung oder -nutzung, die technischen und organisatorischen Maßnahmen und etwaige Unterauftragsverhältnisse festzulegen sind. Er kann bei öffentlichen Stellen auch durch die Fachaufsichtsbehörde erteilt werden.</text:p>
      <text:p text:style-name="Standard">(3) Der Auftragnehmer darf die Daten nur im Rahmen der Weisungen des Auftraggebers verarbeiten oder nutzen. Ist er der Ansicht, dass eine Weisung des Auftraggebers gegen dieses Gesetz oder andere Vorschriften über den Datenschutz verstößt, hat er den Auftraggeber unverzüglich darauf hinzuweisen.</text:p>
      <text:p text:style-name="Standard">(4) Für den Auftragnehmer gelten neben den §§ <text:a xlink:type="simple" xlink:href="#Par5">5</text:a>, <text:a xlink:type="simple" xlink:href="#Par9">9</text:a>, <text:a xlink:type="simple" xlink:href="#Par43">43 </text:a>Abs. 1, Abs. 3 und 4 sowie § <text:a xlink:type="simple" xlink:href="#Par44">44 </text:a>Abs. 1 Nr. 2, 5, 6 und 7 und Abs. 2 nur die Vorschriften über die Datenschutzkontrolle oder die Aufsicht, und zwar für</text:p>
      <text:p text:style-name="Standard">1. a) öffentliche Stellen,</text:p>
      <text:p text:style-name="Standard">b) nichtöffentliche Stellen, bei denen der öffentlichen Hand die Mehrheit der Anteile gehört oder die Mehrheit der Stimmen zusteht und der Auftraggeber eine öffentliche Stelle ist, die §§ <text:a xlink:type="simple" xlink:href="#Par18">18</text:a>, <text:a xlink:type="simple" xlink:href="#Par24">24 </text:a>bis <text:a xlink:type="simple" xlink:href="#Par26">26 </text:a>oder die entsprechenden Vorschriften der Datenschutzgesetze der Länder,</text:p>
      <text:p text:style-name="Standard">2. die übrigen nichtöffentlichen Stellen, soweit sie personenbezogene Daten im Auftrag als Dienstleistungsunternehmen geschäftsmäßig verarbeiten oder nutzen, die §§ <text:a xlink:type="simple" xlink:href="#Par32">32</text:a>, <text:a xlink:type="simple" xlink:href="#Par36">36 </text:a>bis <text:a xlink:type="simple" xlink:href="#Par38">38</text:a>.</text:p>
      <text:h text:style-name="Heading_20_1" text:outline-level="1">Zweiter Abschnitt<text:line-break/>Datenverarbeitung der öffentlichen Stellen</text:h>
      <text:h text:style-name="Heading_20_2" text:outline-level="2">Erster Unterabschnitt<text:line-break/>Rechtsgrundlagen der Datenverarbeitung</text:h>
      <text:h text:style-name="Heading_20_3" text:outline-level="3">§ 12 Anwendungsbereich</text:h>
      <text:p text:style-name="Standard">(1) Die Vorschriften dieses Abschnittes gelten für öffentliche Stellen des Bundes, soweit sie nicht als öffentlich-rechtliche Unternehmen am Wettbewerb teilnehmen.</text:p>
      <text:p text:style-name="Standard">(2) Soweit der Datenschutz nicht durch Landesgesetz geregelt ist, gelten die §§ <text:a xlink:type="simple" xlink:href="#Par12">12 </text:a>bis <text:a xlink:type="simple" xlink:href="#Par17">17</text:a>, <text:a xlink:type="simple" xlink:href="#Par19">19 </text:a>und <text:a xlink:type="simple" xlink:href="#Par20">20 </text:a>auch für die öffentlichen Stellen der Länder, soweit sie</text:p>
      <text:p text:style-name="Standard">1. Bundesrecht ausführen und nicht als öffentlich-rechtliche Unternehmen am Wettbewerb teilnehmen oder</text:p>
      <text:p text:style-name="Standard">2. als Organe der Rechtspflege tätig werden und es sich nicht um Verwaltungsangelegenheiten handelt.</text:p>
      <text:p text:style-name="Standard">(3) Für Landesbeauftragte für den Datenschutz gilt § <text:a xlink:type="simple" xlink:href="#Par23">23 </text:a>Abs. 4 entsprechend.</text:p>
      <text:p text:style-name="Standard">(4) Werden personenbezogene Daten für frühere, bestehende oder zukünftige dienst- oder arbeitsrechtliche Rechtsverhältnisse verarbeitet oder genutzt, gelten anstelle der §§ <text:a xlink:type="simple" xlink:href="#Par14">14 </text:a>bis <text:a xlink:type="simple" xlink:href="#Par17">17</text:a>, <text:a xlink:type="simple" xlink:href="#Par19">19 </text:a>und <text:a xlink:type="simple" xlink:href="#Par20">20 </text:a>der § <text:a xlink:type="simple" xlink:href="#Par28">28 </text:a>Abs. 1 und 2 Nr. 1 sowie die §§ <text:a xlink:type="simple" xlink:href="#Par33">33 </text:a>bis <text:a xlink:type="simple" xlink:href="#Par35">35</text:a>.</text:p>
      <text:h text:style-name="Heading_20_3" text:outline-level="3">§ 13 Datenerhebung</text:h>
      <text:p text:style-name="Standard">(1) Das Erheben personenbezogener Daten ist zulässig, wenn ihre Kenntnis zur Erfüllung der Aufgaben der erhebenden Stellen erforderlich ist.</text:p>
      <text:p text:style-name="Standard">(2) personenbezogene Daten sind beim Betroffenen zu erheben. Ohne seine Mitwirkung dürfen sie nur erhoben werden, wenn</text:p>
      <text:p text:style-name="Standard">1. eine Rechtsvorschrift dies vorsieht oder zwingend voraussetzt oder</text:p>
      <text:p text:style-name="Standard">2. a) die zu erfüllende Verwaltungsaufgabe ihrer Art nach eine Erhebung bei anderen Personen oder Stellen erforderlich macht oder</text:p>
      <text:p text:style-name="Standard">b) die Erhebung beim Betroffenen einen unverhältnismäßigen Aufwand erfordern würde</text:p>
      <text:p text:style-name="Standard">und keine Anhaltspunkte dafür bestehen, dass überwiegende schutzwürdige Interessen des Betroffenen beeinträchtigt werden.</text:p>
      <text:p text:style-name="Standard">(3) Werden personenbezogene Daten beim Betroffenen mit seiner Kenntnis erhoben, so ist der Erhebungszweck ihm gegenüber anzugeben. Werden sie beim Betroffenen aufgrund einer Rechtsvorschrift erhoben, die zur Auskunft verpflichtet, oder ist die Erteilung der Auskunft Voraussetzung für die Gewährung von Rechtsvorteilen, so ist der Betroffene hierauf, sonst auf die Freiwilligkeit seiner Angaben hinzuweisen. Auf Verlangen ist er über die Rechtsvorschrift und über die Folgen der Verweigerung von Angaben aufzuklären.</text:p>
      <text:p text:style-name="Standard"><text:soft-page-break/>(4) Werden personenbezogene Daten statt beim Betroffenen bei einer nichtöffentlichen Stelle erhoben, so ist die Stelle auf die Rechtsvorschrift, die zur Auskunft verpflichtet, sonst auf die Freiwilligkeit ihrer Angaben hinzuweisen.</text:p>
      <text:h text:style-name="Heading_20_3" text:outline-level="3">§ 14 Datenspeicherung, -veränderung und -nutzung</text:h>
      <text:p text:style-name="Standard">(1) Das Speichern, Verändern oder Nutzen personenbezogener Daten ist zulässig, wenn es zur Erfüllung der in der Zuständigkeit der speichernden Stelle liegenden Aufgaben erforderlich ist und es für die Zwecke erfolgt, für die die Daten erhoben worden sind. Ist keine Erhebung vorausgegangen, dürfen die Daten nur für die Zwecke geändert oder genutzt werden, für die sie gespeichert worden sind.</text:p>
      <text:p text:style-name="Standard">(2) Das Speichern, Verändern oder Nutzen für andere Zwecke ist nur zulässig, wenn</text:p>
      <text:p text:style-name="Standard">1. eine Rechtsvorschrift dies vorsieht oder zwingend voraussetzt,</text:p>
      <text:p text:style-name="Standard">2. der Betroffene eingewilligt hat,</text:p>
      <text:p text:style-name="Standard">3. offensichtlich ist, dass es im Interesse des Betroffenen liegt, und kein Grund zu der Annahme besteht, dass er in Kenntnis des anderen Zwecks seine Einwilligung verweigern würde,</text:p>
      <text:p text:style-name="Standard">4. Angaben des Betroffenen überprüft werden müssen, weil tatsächliche Anhaltspunkte für deren Unrichtigkeit bestehen,</text:p>
      <text:p text:style-name="Standard">5. die Daten aus allgemein zugänglichen Quellen entnommen werden können oder die speichernde Stelle sie veröffentlichen dürfte, es sei denn, dass das schutzwürdige Interesse des Betroffenen an dem Ausschluss der Zweckänderung offensichtlich überwiegt,</text:p>
      <text:p text:style-name="Standard">6. es zur Abwehr erheblicher Nachteile für das Gemeinwohl oder einer sonst unmittelbar drohenden Gefahr für die öffentliche Sicherheit erforderlich ist,</text:p>
      <text:p text:style-name="Standard">7. es zur Verfolgung von Straftaten oder Ordnungswidrigkeiten, zur Vollstreckung oder zum Vollzug von Strafen oder Maßnahmen im Sinne des § 11 Abs. 1 Nr. 8 des Strafgesetzbuches oder von Erziehungsmaßregeln oder Zuchtmitteln im Sinne des Jugendgerichtsgesetzes oder zur Vollstreckung von Bußgeldentscheidungen erforderlich ist,</text:p>
      <text:p text:style-name="Standard">8. es zur Abwehr einer schwerwiegenden Beeinträchtigung der Rechte einer anderen Person erforderlich ist oder</text:p>
      <text:p text:style-name="Standard">9. es zur Durchführung wissenschaftlicher Forschung erforderlich ist, das wissenschaftliche Interesse an der Durchführung des Forschungsvorhabens das Interesse des Betroffenen an dem Ausschluss der Zweckänderung erheblich überwiegt und der Zweck der Forschung auf andere Weise nicht oder nur mit unverhältnismäßigem Aufwand erreicht werden kann.</text:p>
      <text:p text:style-name="Standard">(3) Eine Verarbeitung oder Nutzung für andere Zwecke liegt nicht vor, wenn sie der Wahrnehmung von Aufsichts- und Kontrollbefugnissen, der Rechnungsprüfung oder der Durchführung von Organisationsuntersuchungen für die speichernde Stelle dient. Das gilt auch für die Verarbeitung oder Nutzung zu Ausbildungs- und Prüfungszwecken durch die speichernde Stelle, soweit nicht überwiegende schutzwürdige Interessen des Betroffenen entgegenstehen.</text:p>
      <text:p text:style-name="Standard">(4) personenbezogene Daten, die ausschließlich zu Zwecken der Datenschutzkontrolle, der Datensicherung oder zur Sicherstellung eines ordnungsgemäßen Betriebes einer Datenverarbeitungsanlage gespeichert werden, dürfen nur für diese Zwecke verwendet werden.</text:p>
      <text:h text:style-name="Heading_20_3" text:outline-level="3">§ 15 Datenübermittlung an öffentliche Stellen</text:h>
      <text:p text:style-name="Standard">(1) Die Übermittlung personenbezogener Daten an öffentliche Stellen ist zulässig, wenn</text:p>
      <text:p text:style-name="Standard">1. sie zur Erfüllung der in der Zuständigkeit der übermittelnden Stelle oder des Empfängers liegenden Aufgaben erforderlich ist und</text:p>
      <text:p text:style-name="Standard">2.. die Voraussetzungen vorliegen, die eine Nutzung nach § <text:a xlink:type="simple" xlink:href="#Par14">14 </text:a>zulassen würden.</text:p>
      <text:p text:style-name="Standard">(2) Die Verantwortung für die Zulässigkeit der Übermittlung trägt die übermittelnde Stelle. Erfolgt die Übermittlung auf Ersuchen des Empfängers, trägt dieser die Verantwortung. In diesem Falle prüft die übermittelnde Stelle nur, ob das Übermittlungsersuchen im Rahmen der Aufgaben des Empfängers liegt, es sei denn, dass besonderer Anlass zur Prüfung der Zulässigkeit der Übermittlung besteht. § <text:a xlink:type="simple" xlink:href="#Par10">10 </text:a>Abs. 4 bleibt unberührt.</text:p>
      <text:p text:style-name="Standard"><text:soft-page-break/>(3) Der Empfänger darf die übermittelten Daten für den Zweck verarbeiten oder nutzen, zu dessen Erfüllung sie ihm übermittelt werden. Eine Verarbeitung oder Nutzung für andere Zwecke ist nur unter den Voraussetzungen des § <text:a xlink:type="simple" xlink:href="#Par14">14 </text:a>Abs. 2 zulässig.</text:p>
      <text:p text:style-name="Standard">(4) Für die Übermittlung personenbezogener Daten an Stellen der öffentlich-rechtlichen Religionsgesellschaften gelten die Absätze 1 bis 3 entsprechend, sofern sichergestellt ist, dass bei dem Empfänger ausreichende Datenschutzmaßnahmen getroffen werden.</text:p>
      <text:p text:style-name="Standard">(5) Sind mit personenbezogenen Daten, die nach Absatz 1 übermittelt werden dürfen, weitere personenbezogene Daten des Betroffenen oder eines Dritten in Akten so verbunden, dass eine Trennung nicht oder nur mit unvertretbarem Aufwand möglich ist, so ist die Übermittlung auch dieser Daten zulässig, soweit nicht berechtigte Interessen des Betroffenen oder eines Dritten an deren Geheimhaltung offensichtlich überwiegen; eine Nutzung dieser Daten ist unzulässig.</text:p>
      <text:p text:style-name="Standard">(6) Absatz 5 gilt entsprechend, wenn personenbezogene Daten innerhalb einer öffentlichen Stelle weitergegeben werden.</text:p>
      <text:h text:style-name="Heading_20_3" text:outline-level="3">§ 16 Datenübermittlung an nichtöffentliche Stellen</text:h>
      <text:p text:style-name="Standard">(1) Die Übermittlung personenbezogener Daten an nichtöffentliche Stellen ist zulässig, wenn</text:p>
      <text:p text:style-name="Standard">1. sie zur Erfüllung der in der Zuständigkeit der übermittelnden Stelle liegenden Aufgaben erforderlich ist und die Voraussetzungen vorliegen, die eine Nutzung nach § <text:a xlink:type="simple" xlink:href="#Par14">14 </text:a>zulassen würden, oder</text:p>
      <text:p text:style-name="Standard">2. der Empfänger ein berechtigtes Interesse an der Kenntnis der zu übermittelnden Daten glaubhaft darlegt und der Betroffene kein schutzwürdiges Interesse an dem Ausschluss der Übermittlung hat.</text:p>
      <text:p text:style-name="Standard">(2) Die Verantwortung für die Zulässigkeit der Übermittlung trägt die übermittelnde Stelle.</text:p>
      <text:p text:style-name="Standard">(3) In den Fällen der Übermittlung nach Absatz 1 Nr. 2 unterrichtet die übermittelnde Stelle den Betroffenen von der Übermittlung seiner Daten. Dies gilt nicht, wenn damit zu rechnen ist, dass er davon auf andere Weise Kenntnis erlangt, oder wenn die Unterrichtung die öffentliche Sicherheit gefährden oder sonst dem Wohle des Bundes oder eines Landes Nachteile bereiten würde.</text:p>
      <text:p text:style-name="Standard">(4) Der Empfänger darf die übermittelten Daten nur für den Zweck verarbeiten oder nutzen, zu dessen Erfüllung sie ihm übermittelt werden. Die übermittelnde Stelle hat den Empfänger darauf hinzuweisen. Eine Verarbeitung oder Nutzung für andere Zwecke ist zulässig, wenn eine Übermittlung nach Absatz 1 zulässig wäre und die übermittelnde Stelle zugestimmt hat.</text:p>
      <text:h text:style-name="Heading_20_3" text:outline-level="3">§ 17 Datenübermittlung an Stellen außerhalb des Geltungsbereiches dieses Gesetzes</text:h>
      <text:p text:style-name="Standard">(1) Für die Übermittlung personenbezogener Daten an Stellen außerhalb des Geltungsbereichs dieses Gesetzes sowie an über- und zwischenstaatliche Stellen gilt § <text:a xlink:type="simple" xlink:href="#Par16">16 </text:a>Abs. 1 nach Maßgabe der für diese Übermittlung geltenden Gesetze und Vereinbarungen, sowie § <text:a xlink:type="simple" xlink:href="#Par16">16 </text:a>Abs. 3.</text:p>
      <text:p text:style-name="Standard">(2) Eine Übermittlung unterbleibt, soweit Grund zu der Annahme besteht, dass durch sie gegen den Zweck eines deutschen Gesetzes verstoßen würde.</text:p>
      <text:p text:style-name="Standard">(3) Die Verantwortung für die Zulässigkeit der Übermittlung trägt die übermittelnde Stelle.</text:p>
      <text:p text:style-name="Standard">(4) Der Empfänger ist darauf hinzuweisen, dass die übermittelten Daten nur zu dem Zweck verarbeitet oder genutzt werden dürfen, zu dessen Erfüllung sie ihm übermittelt werden.</text:p>
      <text:h text:style-name="Heading_20_3" text:outline-level="3">§ 18 Durchführung des Datenschutzes in der Bundesverwaltung</text:h>
      <text:p text:style-name="Standard">(1) Die obersten Bundesbehörden, der Präsident des Bundeseisenbahnvermögens sowie die bundesunmittelbaren Körperschaften, Anstalten und Stiftungen des öffentlichen Rechts, über die von der Bundesregierung oder einer obersten Bundesbehörde lediglich die Rechtsaufsicht ausgeübt wird, haben für ihren Geschäftsbereich die Ausführung dieses Gesetzes sowie anderer Rechtsvorschriften über den Datenschutz sicherzustellen. Das gleiche gilt für die Vorstände der aus dem Sondervermögen Deutsche Bundespost durch Gesetz hervorgegangenen Unternehmen, solange diesen ein ausschließliches Recht nach dem Postgesetz oder dem Gesetz über Fernmeldeanlagen zusteht.</text:p>
      <text:p text:style-name="Standard">(2) Die öffentlichen Stellen führen ein Verzeichnis der eingesetzten Datenverarbeitungsanlagen. Für ihre Dateien haben sie schriftlich festzulegen:</text:p>
      <text:p text:style-name="Standard"><text:soft-page-break/>1. Bezeichnung und Art der Dateien,</text:p>
      <text:p text:style-name="Standard">2. Zweckbestimmung,</text:p>
      <text:p text:style-name="Standard">3. Art der gespeicherten Daten,</text:p>
      <text:p text:style-name="Standard">4. betroffenen Personenkreis,</text:p>
      <text:p text:style-name="Standard">5. Art der regelmäßig zu übermittelnden Daten und deren Empfänger,</text:p>
      <text:p text:style-name="Standard">6. Regelfristen für die Löschung der Daten,</text:p>
      <text:p text:style-name="Standard">7. zugriffsberechtigte Personengruppen oder Personen, die allein zugriffsberechtigt sind.</text:p>
      <text:p text:style-name="Standard">Sie haben ferner dafür zu sorgen, dass die ordnungsgemäße Anwendung der Datenverarbeitungsprogramme, mit deren Hilfe personenbezogene Daten verarbeitet werden sollen, überwacht wird.</text:p>
      <text:p text:style-name="Standard">(3) Absatz 2 Satz 2 gilt nicht für Dateien, die nur vorübergehend vorgehalten und innerhalb von drei Monaten nach ihrer Erstellung gelöscht werden.</text:p>
      <text:h text:style-name="Heading_20_2" text:outline-level="2">Zweiter Unterabschnitt<text:line-break/>Rechte des Betroffenen</text:h>
      <text:h text:style-name="Heading_20_3" text:outline-level="3">§ 19 Auskunft an den Betroffenen</text:h>
      <text:p text:style-name="Standard">(1) Dem Betroffenen ist auf Antrag Auskunft zu erteilen über</text:p>
      <text:p text:style-name="Standard">1. die zu seiner Person gespeicherten Daten, auch soweit sie sich auf Herkunft oder Empfänger dieser Daten beziehen, und</text:p>
      <text:p text:style-name="Standard">2. den Zweck der Speicherung.</text:p>
      <text:p text:style-name="Standard">In dem Antrag soll die Art der personenbezogenen Daten, über die Auskunft erteilt werden soll, näher bezeichnet werden. Sind die personenbezogenen Daten in Akten gespeichert, wird die Auskunft nur erteilt, soweit der Betroffene Angaben macht, die das Auffinden der Daten ermöglichen, und der für die Erteilung der Auskunft erforderliche Aufwand nicht außer Verhältnis zu dem vom Betroffenen geltend gemachten Informationsinteresse steht. Die speichernde Stelle bestimmt das Verfahren, insbesondere die Form der Auskunftserteilung, nach pflichtgemäßem Ermessen.</text:p>
      <text:p text:style-name="Standard">(2) Absatz 1 gilt nicht für personenbezogene Daten, die nur deshalb gespeichert sind, weil sie aufgrund gesetzlicher, satzungsmäßiger oder vertraglicher Aufbewahrungsvorschriften nicht gelöscht werden dürfen, oder ausschließlich Zwecken der Datensicherung oder der Datenschutzkontrolle dienen.</text:p>
      <text:p text:style-name="Standard">(3) Bezieht sich die Auskunftserteilung auf die Übermittlung personenbezogener Daten an Verfassungsschutzbehörden, den Bundesnachrichtendienst, den Militärischen Abschirmdienst und, soweit die Sicherheit des Bundes berührt wird, andere Behörden des Bundesministers der Verteidigung, ist sie nur mit Zustimmung dieser Stellen zulässig.</text:p>
      <text:p text:style-name="Standard">(4) Die Auskunftserteilung unterbleibt, soweit</text:p>
      <text:p text:style-name="Standard">1. die Auskunft die ordnungsgemäße Erfüllung der in der Zuständigkeit der speichernden Stelle liegenden Aufgaben gefährden würde,</text:p>
      <text:p text:style-name="Standard">2. die Auskunft die öffentliche Sicherheit oder Ordnung gefährden oder sonst dem Wohle des Bundes oder eines Landes Nachteile bereiten würde oder</text:p>
      <text:p text:style-name="Standard">3. die Daten oder die Tatsache ihrer Speicherung nach einer Rechtsvorschrift oder ihrem Wesen nach, insbesondere wegen der überwiegenden berechtigten Interessen eines Dritten, geheimgehalten werden müssen und deswegen das Interesse des Betroffenen an der Auskunftserteilung zurücktreten muss.</text:p>
      <text:p text:style-name="Standard">(5) Die Ablehnung der Auskunftserteilung bedarf einer Begründung nicht, soweit durch die Mitteilung der tatsächlichen und rechtlichen Gründe, auf die die Entscheidung gestützt wird, der mit der Auskunftsverweigerung verfolgte Zweck gefährdet würde. In diesem Falle ist der Betroffene darauf hinzuweisen, dass er sich an den Bundesbeauftragten für den Datenschutz wenden kann.</text:p>
      <text:p text:style-name="Standard">(6) Wird dem Betroffenen keine Auskunft erteilt, so ist sie auf sein Verlangen dem Bundesbeauftragten für den Datenschutz zu erteilen, soweit nicht die jeweils zuständige oberste Bundesbehörde im Einzelfall feststellt, dass dadurch die Sicherheit des Bundes oder eines <text:soft-page-break/>Landes gefährdet würde. Die Mitteilung des Bundesbeauftragten an den Betroffenen darf keine Rückschlüsse auf den Erkenntnisstand der speichernden Stelle zulassen, sofern diese nicht einer weitergehenden Auskunft zustimmt.</text:p>
      <text:p text:style-name="Standard">(7) Die Auskunft ist unentgeltlich.</text:p>
      <text:h text:style-name="Heading_20_3" text:outline-level="3">§ 20 Berichtigung, Löschung und Sperrung von Daten</text:h>
      <text:p text:style-name="Standard">(1) personenbezogene Daten sind zu berichtigen, wenn sie unrichtig sind. Wird festgestellt, dass personenbezogene Daten in Akten unrichtig sind, oder wird ihre Richtigkeit von dem Betroffenen bestritten, so ist dies in der Akte zu vermerken oder auf sonstige Weise festzuhalten.</text:p>
      <text:p text:style-name="Standard">(2) personenbezogene Daten in Dateien sind zu löschen, wenn</text:p>
      <text:p text:style-name="Standard">1. ihre Speicherung unzulässig ist oder</text:p>
      <text:p text:style-name="Standard">2. ihre Kenntnis für die speichernde Stelle zur Erfüllung der in ihrer Zuständigkeit liegenden Aufgaben nicht mehr erforderlich ist.</text:p>
      <text:p text:style-name="Standard">(3) An die Stelle einer Löschung tritt eine Sperrung, soweit</text:p>
      <text:p text:style-name="Standard">1. einer Löschung gesetzliche, satzungsmäßige oder vertragliche Aufbewahrungsfristen entgegenstehen,</text:p>
      <text:p text:style-name="Standard">2. Grund zu der Annahme besteht, dass durch eine Löschung schutzwürdige Interessen des Betroffenen beeinträchtigt würden, oder</text:p>
      <text:p text:style-name="Standard">3. eine Löschung wegen der besonderen Art der Speicherung nicht oder nur mit unverhältnismäßig hohem Aufwand möglich ist.</text:p>
      <text:p text:style-name="Standard">(4) personenbezogene Daten in Dateien sind ferner zu sperren, soweit ihre Richtigkeit vom Betroffenen bestritten wird und sich weder die Richtigkeit noch die Unrichtigkeit feststellen lässt.</text:p>
      <text:p text:style-name="Standard">(5) personenbezogene Daten in Akten sind zu sperren, wenn die Behörde im Einzelfall feststellt, dass ohne die Sperrung schutzwürdige Interessen des Betroffenen beeinträchtigt würden und die Daten für die Aufgabenerfüllung der Behörde nicht mehr erforderlich sind.</text:p>
      <text:p text:style-name="Standard">(6) Gesperrte Daten dürfen ohne Einwilligung des Betroffenen nur übermittelt oder genutzt werden, wenn</text:p>
      <text:p text:style-name="Standard">1. es zu wissenschaftlichen Zwecken, zur Behebung einer bestehenden Beweisnot oder aus sonstigen im überwiegenden Interesse der speichernden Stelle oder eines Dritten liegenden Gründen unerlässlich ist und</text:p>
      <text:p text:style-name="Standard">2. die Daten hierfür übermittelt oder genutzt werden dürften, wenn sie nicht gesperrt wären.</text:p>
      <text:p text:style-name="Standard">(7) Von der Berichtigung unrichtiger Daten, der Sperrung bestrittener Daten sowie der Löschung oder Sperrung wegen Unzulässigkeit der Speicherung sind die Stellen zu verständigen, denen im Rahmen einer regelmäßigen Datenübermittlung diese Daten zur Speicherung weitergegeben werden, wenn dies zur Wahrung schutzwürdiger Interessen des Betroffenen erforderlich ist.</text:p>
      <text:p text:style-name="Standard">(8) § 2 Abs. 1 bis 6, 8 und 9 des Bundesarchivgesetzes ist anzuwenden.</text:p>
      <text:h text:style-name="Heading_20_3" text:outline-level="3">§ 21 Anrufung des Bundesbeauftragten für den Datenschutz</text:h>
      <text:p text:style-name="Standard">Jedermann kann sich an den Bundesbeauftragten für den Datenschutz wenden, wenn er der Ansicht ist, bei der Erhebung, Verarbeitung oder Nutzung seiner personenbezogenen Daten durch öffentliche Stellen des Bundes in seinen Rechten verletzt worden zu sein. Für die Erhebung, Verarbeitung oder Nutzung von personenbezogenen Daten durch Gerichte des Bundes gilt dies nur, soweit diese in Verwaltungsangelegenheiten tätig werden.</text:p>
      <text:h text:style-name="Heading_20_2" text:outline-level="2">Dritter Unterabschnitt<text:line-break/>Bundesbeauftragter für den Datenschutz</text:h>
      <text:h text:style-name="Heading_20_3" text:outline-level="3">§ 22 Wahl des Bundesbeauftragten für den Datenschutz</text:h>
      <text:p text:style-name="Standard">(1) Der Deutsche Bundestag wählt auf Vorschlag der Bundesregierung den Bundesbeauftragten für den Datenschutz mit mehr als der Hälfte der gesetzlichen Zahl seiner Mitglieder. Der Bundesbeauftragte muss bei seiner Wahl das 35. Lebensjahr vollendet haben. Der Gewählte ist vom Bundespräsidenten zu ernennen.</text:p>
      <text:p text:style-name="Standard">(2) Der Beauftragte leistet vor dem Bundesminister des Innern folgenden Eid:</text:p>
      <text:p text:style-name="Standard"><text:soft-page-break/>"Ich schwöre, dass ich meine Kraft dem Wohle des deutschen Volkes widmen, seinen Nutzen mehren, Schaden von ihm wenden, das Grundgesetz und die Gesetze des Bundes wahren und verteidigen, meine Pflichten gewissenhaft erfüllen und Gerechtigkeit gegen jedermann üben werde. So wahr mir Gott helfe."</text:p>
      <text:p text:style-name="Standard">Der Eid kann auch ohne religiöse Beteuerung geleistet werden.</text:p>
      <text:p text:style-name="Standard">(3) Die Amtszeit des Bundesbeauftragten beträgt fünf Jahre. Einmalige Wiederwahl ist zulässig.</text:p>
      <text:p text:style-name="Standard">(4) Der Bundesbeauftragte steht nach Maßgabe dieses Gesetzes zum Bund in einem öffentlich-rechtlichen Amtsverhältnis. Er ist in Ausübung seines Amtes unabhängig und nur dem Gesetz unterworfen. Er untersteht der Rechtsaufsicht der Bundesregierung.</text:p>
      <text:p text:style-name="Standard">(5) Der Bundesbeauftragte wird beim Bundesminister des Innern eingerichtet. Er untersteht der Dienstaufsicht des Bundesministers des Innern. Dem Bundesbeauftragten ist die für die Erfüllung seiner Aufgaben notwendige Personal- und Sachausstattung zur Verfügung zu stellen; sie ist im Einzelplan des Bundesministers des Innern in einem eigenen Kapitel auszuweisen. Die Stellen sind im Einvernehmen mit dem Bundesbeauftragten zu besetzen. Die Mitarbeiter können, falls sie mit der beabsichtigten Maßnahme nicht einverstanden sind, nur im Einvernehmen mit ihm versetzt, abgeordnet oder umgesetzt werden.</text:p>
      <text:p text:style-name="Standard">(6) Ist der Bundesbeauftragte vorübergehend an der Ausübung seines Amtes verhindert, kann der Bundesminister des Innern einen Vertreter mit der Wahrnehmung der Geschäfte beauftragen. Der Bundesbeauftragte soll dazu gehört werden.</text:p>
      <text:h text:style-name="Heading_20_3" text:outline-level="3">§ 23 Rechtsstellung des Bundesbeauftragten für den Datenschutz</text:h>
      <text:p text:style-name="Standard">(1) Das Amtsverhältnis des Bundesbeauftragten für den Datenschutz beginnt mit der Aushändigung der Ernennungsurkunde. Es endet</text:p>
      <text:p text:style-name="Standard">1. mit Ablauf der Amtszeit,</text:p>
      <text:p text:style-name="Standard">2. mit der Entlassung.</text:p>
      <text:p text:style-name="Standard">Der Bundespräsident entlässt den Bundesbeauftragten, wenn dieser es verlangt oder auf Vorschlag der Bundesregierung, wenn Gründe vorliegen, die bei einem Richter auf Lebenszeit die Entlassung aus dem Dienst rechtfertigen. Im Falle der Beendigung des Amtsverhältnisses erhält der Bundesbeauftragte eine vom Bundespräsidenten vollzogene Urkunde. Eine Entlassung wird mit der Aushändigung der Urkunde wirksam. Auf Ersuchen des Bundesministers des Innern ist der Bundesbeauftragte verpflichtet, die Geschäfte bis zur Ernennung seines Nachfolgers weiterzuführen.</text:p>
      <text:p text:style-name="Standard">(2) Der Bundesbeauftragte darf neben seinem Amt kein anderes besoldetes Amt, kein Gewerbe und keinen Beruf ausüben und weder der Leitung oder dem Aufsichtsrat oder Verwaltungsrat eines auf Erwerb gerichteten Unternehmens noch einer Regierung oder einer gesetzgebenden Körperschaft des Bundes oder eines Landes angehören. Er darf nicht gegen Entgelt außergerichtliche Gutachten abgeben.</text:p>
      <text:p text:style-name="Standard">(3) Der Bundesbeauftragte hat dem Bundesminister des Innern Mitteilung über Geschenke zu machen, die er in Bezug auf sein Amt erhält. Der Bundesminister des Innern entscheidet über die Verwendung der Geschenke.</text:p>
      <text:p text:style-name="Standard">(4) Der Bundesbeauftragte ist berechtigt, über Personen, die ihm in seiner Eigenschaft als Bundesbeauftragter Tatsachen anvertraut haben, sowie über diese Tatsachen selbst das Zeugnis zu verweigern. Dies gilt auch für die Mitarbeiter des Bundesbeauftragten mit der Maßgabe, dass über die Ausübung dieses Rechts der Bundesbeauftragte entscheidet. Soweit das Zeugnisverweigerungsrecht des Bundesbeauftragten reicht, darf die Vorlegung oder Auslieferung von Akten oder anderen Schriftstücken von ihm nicht gefordert werden.</text:p>
      <text:p text:style-name="Standard">(5) Der Bundesbeauftragte ist, auch nach Beendigung seines Amtsverhältnisses, verpflichtet, über die ihm amtlich bekannt gewordenen Angelegenheiten Verschwiegenheit zu bewahren. Dies gilt nicht für Mitteilungen im dienstlichen Verkehr oder über Tatsachen, die offenkundig sind oder ihrer Bedeutung nach keiner Geheimhaltung bedürfen. Der Bundesbeauftragte darf, auch wenn er nicht mehr im Amt ist, über solche Angelegenheiten ohne Genehmigung des Bundesministers des Innern weder vor Gericht noch außergerichtlich aussagen oder Erklärungen <text:soft-page-break/>abgeben. Unberührt bleibt die gesetzlich begründete Pflicht, Straftaten anzuzeigen und bei Gefährdung der freiheitlichen demokratischen Grundordnung für deren Erhaltung einzutreten.</text:p>
      <text:p text:style-name="Standard">(6) Die Genehmigung, als Zeuge auszusagen, soll nur versagt werden, wenn die Aussage dem Wohle des Bundes oder eines deutschen Landes Nachteile bereiten oder die Erfüllung öffentlicher Aufgaben ernstlich gefährden oder erheblich erschweren würde. Die Genehmigung, ein Gutachten zu erstatten, kann versagt werden, wenn die Erstattung den dienstlichen Interessen Nachteile bereiten würde. § 28 des Gesetzes über das Bundesverfassungsgericht in der Fassung der Bekanntmachung vom 12. Dezember 1985 (BGBl. I S. 2229) bleibt unberührt.</text:p>
      <text:p text:style-name="Standard">(7) Der Bundesbeauftragte erhält vom Beginn des Kalendermonats an, in dem das Amtsverhältnis beginnt, bis zum Schluss des Kalendermonats, in dem das Amtsverhältnis endet, im Falle des Absatzes 1 Satz 6 bis zum Ende des Monats, in dem die Geschäftsführung endet, Amtsbezüge in Höhe der einem Bundesbeamten der Besoldungsgruppe B 9 zustehenden Besoldung. Das Bundesreisekostengesetz und das Bundesumzugskostengesetz sind entsprechend anzuwenden. Im Übrigen sind die §§ 13 bis 20 des Bundesministergesetzes in der Fassung der Bekanntmachung vom 27. Juli 1971 (BGBl. I S. 1166), zuletzt geändert durch das Gesetz zur Kürzung des Amtsgehalts der Mitglieder der Bundesregierung und der Parlamentarischen Staatssekretäre vom 22. Dezember 1982 (BGBl. I S. 2007), mit der Maßgabe anzuwenden, dass an die Stelle der zweijährigen Amtszeit in § 15 Abs. 1 des Bundesministergesetzes eine Amtszeit von fünf Jahren tritt. Abweichend von Satz 3 in Verbindung mit den §§ 15 bis 17 des Bundesministergesetzes berechnet sich das Ruhegehalt des Bundesbeauftragten unter Hinzurechnung der Amtszeit als ruhegehaltsfähige Dienstzeit in entsprechender Anwendung des Beamtenversorgungsgesetzes, wenn dies günstiger ist und der Bundesbeauftragte sich unmittelbar vor seiner Wahl zum Bundesbeauftragten als Beamter oder Richter mindestens in dem letzten gewöhnlich vor Erreichen der Besoldungsgruppe B 9 zu durchlaufenden Amt befunden hat.</text:p>
      <text:h text:style-name="Heading_20_3" text:outline-level="3">§ 24 Kontrolle durch den Bundesbeauftragten für den Datenschutz</text:h>
      <text:p text:style-name="Standard">(1) Der Bundesbeauftragte für den Datenschutz kontrolliert bei den öffentlichen Stellen des Bundes die Einhaltung der Vorschriften dieses Gesetzes und anderer Vorschriften über den Datenschutz. Werden personenbezogene Daten in Akten verarbeitet oder genutzt, kontrolliert der Bundesbeauftragte die Erhebung, Verarbeitung oder Nutzung, wenn der Betroffene ihm hinreichende Anhaltspunkte dafür darlegt, dass er dabei in seinen Rechten verletzt worden ist, oder dem Bundesbeauftragten hinreichende Anhaltspunkte für eine derartige Verletzung vorliegen.</text:p>
      <text:p text:style-name="Standard">(2) Die Kontrolle des Bundesbeauftragten erstreckt sich auch auf personenbezogene Daten, die einem Berufs- oder besonderen Amtsgeheimnis, insbesondere dem Steuergeheimnis nach § 30 der Abgabenordnung, unterliegen. Bei den Stellen des Bundes im Sinne des § <text:a xlink:type="simple" xlink:href="#Par2">2 </text:a>Abs. 1 Satz 2 wird das Post- und Fernmeldegeheimnis (Artikel 10 des Grundgesetzes) eingeschränkt, soweit dies zur Ausübung der Kontrolle bei den speichernden Stellen erforderlich ist. Das Kontrollrecht erstreckt sich mit Ausnahme von Nummer 1 nicht auf den Inhalt des Post- und Fernmeldeverkehrs. Der Kontrolle durch den Bundesbeauftragten unterliegen nicht:</text:p>
      <text:p text:style-name="Standard">1. personenbezogene Daten, die der Kontrolle durch die Kommission nach § 9 des Gesetzes zu Artikel 10 Grundgesetz unterliegen, es sei denn, die Kommission ersucht den Bundesbeauftragten, die Einhaltung der Vorschriften über den Datenschutz bei bestimmten Vorgängen oder in bestimmten Bereichen zu kontrollieren und ausschließlich ihr darüber zu berichten, und</text:p>
      <text:p text:style-name="Standard">2. a) personenbezogene Daten, die dem Post- und Fernmeldegeheimnis nach Artikel 10 des Grundgesetzes unterliegen,</text:p>
      <text:p text:style-name="Standard">b) personenbezogene Daten, die dem Arztgeheimnis unterliegen und</text:p>
      <text:p text:style-name="Standard">c) personenbezogene Daten in Personalakten oder in den Akten über die Sicherheitsüberprüfung, wenn der Betroffene der Kontrolle der auf ihn bezogenen Daten im Einzelfall gegenüber dem Bundesbeauftragten für den Datenschutz widerspricht. Unbeschadet des Kontrollrechts des <text:soft-page-break/>Bundesbeauftragten unterrichtet die öffentliche Stelle die Betroffenen in allgemeiner Form über das ihnen zustehende Widerspruchsrecht.</text:p>
      <text:p text:style-name="Standard">(3) Die Bundesgerichte unterliegen der Kontrolle des Bundesbeauftragten nur, soweit sie in Verwaltungsangelegenheiten tätig werden.</text:p>
      <text:p text:style-name="Standard">(4) Die öffentlichen Stellen des Bundes sind verpflichtet, den Bundesbeauftragten und seine Beauftragten bei der Erfüllung ihrer Aufgaben zu unterstützen. Ihnen ist dabei insbesondere</text:p>
      <text:p text:style-name="Standard">1. Auskunft zu ihren Fragen sowie Einsicht in alle Unterlagen und Akten, insbesondere in die gespeicherten Daten und in die Datenverarbeitungsprogramme, zu gewähren, die im Zusammenhang mit der Kontrolle nach Absatz 1 stehen,</text:p>
      <text:p text:style-name="Standard">2. jederzeit Zutritt in alle Diensträume zu gewähren.</text:p>
      <text:p text:style-name="Standard">Die in § <text:a xlink:type="simple" xlink:href="#Par6">6 </text:a>Abs. 2 und § <text:a xlink:type="simple" xlink:href="#Par19">19 </text:a>Abs. 3 genannten Behörden gewähren die Unterstützung nur dem Bundesbeauftragten selbst und den von ihm schriftlich besonders Beauftragten. Satz 2 gilt für diese Behörden nicht, soweit die oberste Bundesbehörde im Einzelfall feststellt, dass die Auskunft oder Einsicht die Sicherheit des Bundes oder eines Landes gefährden würde.</text:p>
      <text:p text:style-name="Standard">(5) Der Bundesbeauftragte teilt das Ergebnis seiner Kontrolle der öffentlichen Stelle mit. Damit kann er Vorschläge zur Verbesserung des Datenschutzes, insbesondere zur Beseitigung von festgestellten Mängeln bei der Verarbeitung oder Nutzung personenbezogener Daten, verbinden. § <text:a xlink:type="simple" xlink:href="#Par25">25 </text:a>bleibt unberührt.</text:p>
      <text:p text:style-name="Standard">(6) Absatz 2 gilt entsprechend für die öffentlichen Stellen, die für die Kontrolle der Einhaltung der Vorschriften über den Datenschutz in den Ländern zuständig sind.</text:p>
      <text:h text:style-name="Heading_20_3" text:outline-level="3">§ 25 Beanstandungen durch den Bundesbeauftragten für den Datenschutz</text:h>
      <text:p text:style-name="Standard">(1) Stellt der Bundesbeauftragte für den Datenschutz Verstöße gegen die Vorschriften dieses Gesetzes oder gegen andere Vorschriften über den Datenschutz oder sonstige Mängel bei der Verarbeitung oder Nutzung personenbezogener Daten fest, so beanstandet er dies</text:p>
      <text:p text:style-name="Standard">1. bei der Bundesverwaltung gegenüber der zuständigen obersten Bundesbehörde,</text:p>
      <text:p text:style-name="Standard">2. beim Bundeseisenbahnvermögen gegenüber dem Präsidenten,</text:p>
      <text:p text:style-name="Standard">3. bei den aus dem Sondervermögen der Deutschen Bundespost durch Gesetz hervorgegangenen Unternehmen, solange ihnen ein ausschließliches Recht nach dem Postgesetz oder dem Gesetz über Fernmeldeanlagen zusteht, gegenüber deren Vorständen,</text:p>
      <text:p text:style-name="Standard">4. bei den bundesunmittelbaren Körperschaften, Anstalten und Stiftungen des öffentlichen Rechts sowie bei Vereinigungen solcher Körperschaften, Anstalten und Stiftungen gegenüber dem Vorstand oder dem sonst vertretungsberechtigten Organ</text:p>
      <text:p text:style-name="Standard">und fordert zur Stellungnahme innerhalb einer von ihm zu bestimmenden Frist auf. In den Fällen von Satz 1 Nr. 4 unterrichtet der Bundesbeauftragte gleichzeitig die zuständige Aufsichtsbehörde.</text:p>
      <text:p text:style-name="Standard">(2) Der Bundesbeauftragte kann von einer Beanstandung absehen oder auf eine Stellungnahme der betroffenen Stelle verzichten, insbesondere wenn es sich um unerhebliche oder inzwischen beseitigte Mängel handelt.</text:p>
      <text:p text:style-name="Standard">(3) Die Stellungnahme soll auch eine Darstellung der Maßnahmen enthalten, die auf Grund der Beanstandung des Bundesbeauftragten getroffen worden sind. Die in Absatz 1 Satz 1 Nr. 4 genannten Stellen leiten der zuständigen Aufsichtsbehörde gleichzeitig eine Abschrift ihrer Stellungnahme an den Bundesbeauftragten zu.</text:p>
      <text:h text:style-name="Heading_20_3" text:outline-level="3">§ 26 Weitere Aufgaben des Bundesbeauftragten für den Datenschutz, Dateienregister</text:h>
      <text:p text:style-name="Standard">(1) Der Bundesbeauftragte für den Datenschutz erstattet dem Deutschen Bundestag alle zwei Jahre einen Tätigkeitsbericht. Der Tätigkeitsbericht soll auch eine Darstellung der wesentlichen Entwicklung des Datenschutzes im nichtöffentlichen Bereich enthalten.</text:p>
      <text:p text:style-name="Standard">(2) Auf Anforderung des Deutschen Bundestages oder der Bundesregierung hat der Bundesbeauftragte Gutachten zu erstellen und Berichte zu erstatten. Auf Ersuchen des Deutschen Bundestages, des Petitionsausschusses, des Innenausschusses oder der Bundesregierung geht der Bundesbeauftragte ferner Hinweisen auf Angelegenheiten und Vorgänge des Datenschutzes bei <text:soft-page-break/>den öffentlichen Stellen des Bundes nach. Der Bundesbeauftragte kann sich jederzeit an den Deutschen Bundestag wenden.</text:p>
      <text:p text:style-name="Standard">(3) Der Bundesbeauftragte kann der Bundesregierung und den in § <text:a xlink:type="simple" xlink:href="#Par12">12 </text:a>Abs. 1 genannten Stellen des Bundes Empfehlungen zur Verbesserung des Datenschutzes geben und sie in Fragen des Datenschutzes beraten. Die in § <text:a xlink:type="simple" xlink:href="#Par25">25 </text:a>Abs. 1 Nr. 1 bis 4 genannten Stellen sind durch den Bundesbeauftragten zu unterrichten, wenn die Empfehlung oder Beratung sie nicht unmittelbar betrifft.</text:p>
      <text:p text:style-name="Standard">(4) Der Bundesbeauftragte wirkt auf die Zusammenarbeit mit den öffentlichen Stellen, die für die Kontrolle der Einhaltung der Vorschriften über den Datenschutz in den Ländern zuständig sind, sowie mit den Aufsichtsbehörden nach § <text:a xlink:type="simple" xlink:href="#Par38">38 </text:a>hin.</text:p>
      <text:p text:style-name="Standard">(5) Der Bundesbeauftragte führt ein Register der automatisiert geführten Dateien, in denen personenbezogene Daten gespeichert werden. Das gilt nicht für die Dateien der in § <text:a xlink:type="simple" xlink:href="#Par19">19 </text:a>Abs. 3 genannten Behörden sowie für Dateien nach § <text:a xlink:type="simple" xlink:href="#Par18">18 </text:a>Abs. 3. Die öffentlichen Stellen, deren Dateien in das Register aufgenommen werden, sind verpflichtet, dem Bundesbeauftragten eine Übersicht gemäß § <text:a xlink:type="simple" xlink:href="#Par18">18 </text:a>Abs. 2 Satz 2 Nr. 1 bis 6 zuzuleiten. Das Register kann von jedermann eingesehen werden. Die Angaben nach § <text:a xlink:type="simple" xlink:href="#Par18">18 </text:a>Abs. 2 Satz 2 Nr. 3 und 5 über Dateien der in § <text:a xlink:type="simple" xlink:href="#Par6">6 </text:a>Abs. 2 genannten Behörden unterliegen nicht der Einsichtnahme. Der Bundesbeauftragte kann im Einzelfall für andere öffentliche Stellen mit deren Einverständnis festlegen, dass einzelne Angaben nicht der Einsichtnahme unterliegen.</text:p>
      <text:h text:style-name="Heading_20_1" text:outline-level="1">Dritter Abschnitt<text:line-break/>Datenverarbeitung nichtöffentlicher Stellen und öffentlich-rechtlicher Wettbewerbsunternehmen</text:h>
      <text:h text:style-name="Heading_20_2" text:outline-level="2">Erster Unterabschnitt<text:line-break/>Rechtsgrundlagen der Datenverarbeitung</text:h>
      <text:h text:style-name="Heading_20_3" text:outline-level="3">§ 27 Anwendungsbereich</text:h>
      <text:p text:style-name="Standard">(1) Die Vorschriften dieses Abschnittes finden Anwendung, soweit personenbezogene Daten in oder aus Dateien geschäftsmäßig oder für berufliche oder gewerbliche Zwecke verarbeitet oder genutzt werden durch</text:p>
      <text:p text:style-name="Standard">1. nichtöffentliche Stellen,</text:p>
      <text:p text:style-name="Standard">2. a) öffentliche Stellen des Bundes, soweit sie als öffentlich-rechtliche Unternehmen am Wettbewerb teilnehmen,</text:p>
      <text:p text:style-name="Standard">b) öffentliche Stellen der Länder, soweit sie als öffentlich-rechtliche Unternehmen am Wettbewerb teilnehmen, Bundesrecht ausführen und der Datenschutz nicht durch Landesgesetz geregelt ist.</text:p>
      <text:p text:style-name="Standard">In den Fällen der Nummer 2 Buchstabe a gelten anstelle des § <text:a xlink:type="simple" xlink:href="#Par38">38 </text:a>die §§ <text:a xlink:type="simple" xlink:href="#Par18">18</text:a>, <text:a xlink:type="simple" xlink:href="#Par21">21 </text:a>und <text:a xlink:type="simple" xlink:href="#Par24">24 </text:a>bis <text:a xlink:type="simple" xlink:href="#Par26">26</text:a>.</text:p>
      <text:p text:style-name="Standard">(2) Die Vorschriften dieses Abschnittes gelten nicht für die Verarbeitung und Nutzung personenbezogener Daten in Akten, soweit es sich nicht um personenbezogene Daten handelt, die offensichtlich aus einer Datei entnommen worden sind.</text:p>
      <text:h text:style-name="Heading_20_3" text:outline-level="3">§ 28 Datenspeicherung, -übermittlung und -nutzung für eigene Zwecke</text:h>
      <text:p text:style-name="Standard">(1) Das Speichern, Verändern oder Übermitteln personenbezogener Daten oder ihre Nutzung als Mittel für die Erfüllung eigener Geschäftszwecke ist zulässig</text:p>
      <text:p text:style-name="Standard">1. im Rahmen der Zweckbestimmung eines Vertragsverhältnisses oder vertragsähnlichen Vertrauensverhältnisses mit dem Betroffenen,</text:p>
      <text:p text:style-name="Standard">2. soweit es zur Wahrung berechtigter Interessen der speichernden Stelle erforderlich ist und kein Grund zu der Annahme besteht, dass das schutzwürdige Interesse des Betroffenen an dem Ausschluss der Verarbeitung oder Nutzung überwiegt,</text:p>
      <text:p text:style-name="Standard">3. wenn die Daten aus allgemein zugänglichen Quellen entnommen werden können oder die speichernde Stelle sie veröffentlichen dürfte, es sei denn, dass das schutzwürdige Interesse des Betroffenen an dem Ausschluss der Verarbeitung oder Nutzung offensichtlich überwiegt,</text:p>
      <text:p text:style-name="Standard">4. wenn es im Interesse der speichernden Stelle zur Durchführung wissenschaftlicher Forschung erforderlich ist, das wissenschaftliche Interesse an der Durchführung des Forschungsvorhabens das Interesse des Betroffenen an dem Ausschluss der Zweckänderung erheblich überwiegt und <text:soft-page-break/>der Zweck der Forschung auf andere Weise nicht oder nur mit unverhältnismäßigem Aufwand erreicht werden kann.</text:p>
      <text:p text:style-name="Standard">Die Daten müssen nach Treu und Glauben und auf rechtmäßige Weise erhoben werden.</text:p>
      <text:p text:style-name="Standard">(2) Die Übermittlung oder Nutzung ist auch zulässig</text:p>
      <text:p text:style-name="Standard">1. a) soweit es zur Wahrung berechtigter Interessen eines Dritten oder öffentlicher Interessen erforderlich ist oder</text:p>
      <text:p text:style-name="Standard">b) wenn es sich um listenmäßig oder sonst zusammengefasste Daten über Angehörige einer Personengruppe handelt, die sich auf</text:p>
      <text:p text:style-name="Standard">- eine Angabe über die Zugehörigkeit des Betroffenen zu dieser Personengruppe,</text:p>
      <text:p text:style-name="Standard">- Berufs-, Branchen- oder Geschäftsbezeichnung,</text:p>
      <text:p text:style-name="Standard">- Namen,</text:p>
      <text:p text:style-name="Standard">- Titel,</text:p>
      <text:p text:style-name="Standard">- akademische Grade,</text:p>
      <text:p text:style-name="Standard">- Anschrift,</text:p>
      <text:p text:style-name="Standard">- Geburtsjahr</text:p>
      <text:p text:style-name="Standard">beschränken und kein Grund zu der Annahme besteht, dass der Betroffene ein schutzwürdiges Interesse an dem Ausschluss der Übermittlung hat. In den Fällen des Buchstabens b kann im allgemeinen davon ausgegangen werden, dass dieses Interesse besteht, wenn im Rahmen der Zweckbestimmung eines Vertragsverhältnisses oder vertragsähnlichen Vertrauensverhältnisses gespeicherte Daten übermittelt werden sollen, die sich</text:p>
      <text:p text:style-name="Standard">- auf gesundheitliche Verhältnisse,</text:p>
      <text:p text:style-name="Standard">- auf strafbare Handlungen,</text:p>
      <text:p text:style-name="Standard">- auf Ordnungswidrigkeiten,</text:p>
      <text:p text:style-name="Standard">- auf religiöse oder politische Anschauungen sowie</text:p>
      <text:p text:style-name="Standard">- bei Übermittlung durch den Arbeitgeber auf arbeitsrechtliche Rechtsverhältnisse beziehen, oder</text:p>
      <text:p text:style-name="Standard">2. wenn es im Interesse einer Forschungseinrichtung zur Durchführung wissenschaftlicher Forschung erforderlich ist, das wissenschaftliche Interesse an der Durchführung des Forschungsvorhabens das Interesse des Betroffenen an dem Ausschluss der Zweckänderung erheblich überwiegt und der Zweck der Forschung auf andere Weise nicht oder nur mit unverhältnismäßigem Aufwand erreicht werden kann.</text:p>
      <text:p text:style-name="Standard">(3) Widerspricht der Betroffene bei der speichernden Stelle der Nutzung oder Übermittlung seiner Daten für Zwecke der Werbung oder der Markt- oder Meinungsforschung, ist eine Nutzung oder Übermittlung für diese Zwecke unzulässig. Widerspricht der Betroffene beim Empfänger der nach Absatz 2 übermittelten Daten der Verarbeitung oder Nutzung für Zwecke der Werbung oder der Markt- oder Meinungsforschung, hat dieser die Daten für diese Zwecke zu sperren.</text:p>
      <text:p text:style-name="Standard">(4) Der Empfänger darf die übermittelten Daten für den Zweck verarbeiten oder nutzen, zu dessen Erfüllung sie ihm übermittelt werden. Eine Verarbeitung oder Nutzung für andere Zwecke ist nur unter den Voraussetzungen der Absätze 1 und 2 zulässig. Die übermittelnde Stelle hat den Empfänger darauf hinzuweisen.</text:p>
      <text:h text:style-name="Heading_20_3" text:outline-level="3">§ 29 Geschäftsmäßige Datenspeicherung zum Zwecke der Übermittlung</text:h>
      <text:p text:style-name="Standard">(1) Das geschäftsmäßige Speichern oder Verändern personenbezogener Daten zum Zwecke der Übermittlung ist zulässig, wenn</text:p>
      <text:p text:style-name="Standard">1. kein Grund zu der Annahme besteht, dass der Betroffene ein schutzwürdiges Interesse an dem Ausschluss der Speicherung oder Veränderung hat, oder</text:p>
      <text:p text:style-name="Standard">2. die Daten aus allgemein zugänglichen Quellen entnommen werden können oder die speichernde Stelle sie veröffentlichen dürfte, es sei denn, dass das schutzwürdige Interesse des Betroffenen an dem Ausschluss der Speicherung oder Veränderung offensichtlich überwiegt.</text:p>
      <text:p text:style-name="Standard">§ <text:a xlink:type="simple" xlink:href="#Par28">28 </text:a>Abs. 1 Satz 2 ist anzuwenden.</text:p>
      <text:p text:style-name="Standard">(2) Die Übermittlung ist zulässig, wenn</text:p>
      <text:p text:style-name="Standard">1. a) der Empfänger ein berechtigtes Interesse an ihrer Kenntnis glaubhaft dargelegt hat oder</text:p>
      <text:p text:style-name="Standard"><text:soft-page-break/>b) es sich um listenmäßig oder sonst zusammengefasste Daten nach § <text:a xlink:type="simple" xlink:href="#Par28">28 </text:a>Abs. 2 Nr. 1 Buchstabe b handelt, die für Zwecke der Werbung oder der Markt- oder Meinungsforschung übermittelt werden sollen, und</text:p>
      <text:p text:style-name="Standard">2. kein Grund zu der Annahme besteht, dass der Betroffene ein schutzwürdiges Interesse an dem Ausschluss der Übermittlung hat.</text:p>
      <text:p text:style-name="Standard">§ <text:a xlink:type="simple" xlink:href="#Par28">28 </text:a>Abs. 2 Nr. 1 Satz 2 gilt entsprechend. Bei der Übermittlung nach Nummer 1 Buchstabe a sind die Gründe für das Vorliegen eines berechtigten Interesses und die Art und Weise ihrer glaubhaften Darlegung von der übermittelnden Stelle aufzuzeichnen. Bei der Übermittlung im automatisierten Abrufverfahren obliegt die Aufzeichnungspflicht dem Empfänger.</text:p>
      <text:p text:style-name="Standard">(3) Für die Verarbeitung oder Nutzung der übermittelten Daten gilt § <text:a xlink:type="simple" xlink:href="#Par28">28 </text:a>Abs. 3 und 4.</text:p>
      <text:h text:style-name="Heading_20_3" text:outline-level="3">§ 30 Geschäftsmäßige Datenspeicherung zum Zwecke der Übermittlung in anonymisierter Form</text:h>
      <text:p text:style-name="Standard">(1) Werden personenbezogene Daten geschäftsmäßig gespeichert, um sie in anonymisierter Form zu übermitteln, sind die Merkmale gesondert zu speichern, mit denen Einzelangaben über persönliche oder sachliche Verhältnisse einer bestimmten oder bestimmbaren natürlichen Person zugeordnet werden können. Diese Merkmale dürfen mit den Einzelangaben nur zusammengeführt werden, soweit dies für die Erfüllung des Zweckes der Speicherung oder zu wissenschaftlichen Zwecken erforderlich ist.</text:p>
      <text:p text:style-name="Standard">(2) Die Veränderung personenbezogener Daten ist zulässig, wenn</text:p>
      <text:p text:style-name="Standard">1. kein Grund zu der Annahme besteht, dass der Betroffene ein schutzwürdiges Interesse an dem Ausschluss der Veränderung hat, oder</text:p>
      <text:p text:style-name="Standard">2. die Daten aus allgemein zugänglichen Quellen entnommen werden können oder die speichernde Stelle sie veröffentlichen dürfte, es sei denn, dass das schutzwürdige Interesse des Betroffenen an dem Ausschluss der Veränderung offensichtlich überwiegt.</text:p>
      <text:p text:style-name="Standard">(3) Die personenbezogenen Daten sind zu löschen, wenn ihre Speicherung unzulässig ist.</text:p>
      <text:p text:style-name="Standard">(4) Die §§ <text:a xlink:type="simple" xlink:href="#Par29">29</text:a>, <text:a xlink:type="simple" xlink:href="#Par33">33 </text:a>bis <text:a xlink:type="simple" xlink:href="#Par35">35 </text:a>gelten nicht.</text:p>
      <text:h text:style-name="Heading_20_3" text:outline-level="3">§ 31 Besondere Zweckbindung</text:h>
      <text:p text:style-name="Standard">Personenbezogene Daten, die ausschließlich zu Zwecken der Datenschutzkontrolle, der Datensicherung oder zur Sicherstellung eines ordnungsgemäßen Betriebes einer Datenverarbeitungsanlage gespeichert werden, dürfen nur für diese Zwecke verwendet werden.</text:p>
      <text:h text:style-name="Heading_20_3" text:outline-level="3">§ 32 Meldepflichten</text:h>
      <text:p text:style-name="Standard">(1) Die Stellen, die personenbezogene Daten geschäftsmäßig</text:p>
      <text:p text:style-name="Standard">1. zum Zwecke der Übermittlung speichern,</text:p>
      <text:p text:style-name="Standard">2. zum Zwecke der anonymisierten Übermittlung speichern oder</text:p>
      <text:p text:style-name="Standard">3. im Auftrag als Dienstleistungsunternehmen verarbeiten oder nutzen,</text:p>
      <text:p text:style-name="Standard">sowie ihre Zweigniederlassungen und unselbstständigen Zweigstellen haben die Aufnahme und Beendigung ihrer Tätigkeit der zuständigen Aufsichtsbehörde innerhalb eines Monats mitzuteilen.</text:p>
      <text:p text:style-name="Standard">(2) Bei der Anmeldung sind folgende Angaben für das bei der Aufsichtsbehörde geführte Register mitzuteilen:</text:p>
      <text:p text:style-name="Standard">1. Name oder Firma der Stelle,</text:p>
      <text:p text:style-name="Standard">2. Inhaber, Vorstände, Geschäftsführer oder sonstige gesetzlich oder nach der Verfassung des Unternehmens berufene Leiter und die mit der Leitung der Datenverarbeitung beauftragten Personen,</text:p>
      <text:p text:style-name="Standard">3. Anschrift,</text:p>
      <text:p text:style-name="Standard">4. Geschäftszwecke der Stelle und der Datenverarbeitung,</text:p>
      <text:p text:style-name="Standard">5. Name des Beauftragten für den Datenschutz,</text:p>
      <text:p text:style-name="Standard">6. allgemeine Beschreibung der Art der gespeicherten personenbezogenen Daten.</text:p>
      <text:p text:style-name="Standard">Im Falle des Absatzes 1 Nr. 3 ist diese Angabe nicht erforderlich.</text:p>
      <text:p text:style-name="Standard">(3) Bei der Anmeldung sind außerdem folgende Angaben mitzuteilen, die nicht in das Register aufgenommen werden:</text:p>
      <text:p text:style-name="Standard">1. Art der eingesetzten Datenverarbeitungsanlagen,</text:p>
      <text:p text:style-name="Standard"><text:soft-page-break/>2. bei regelmäßiger Übermittlung personenbezogener Daten Empfänger und Art der übermittelten Daten.</text:p>
      <text:p text:style-name="Standard">(4) Absatz 1 gilt für die Änderung der nach Absätzen 2 und 3 mitgeteilten Angaben entsprechend.</text:p>
      <text:p text:style-name="Standard">(5) Die Aufsichtsbehörde kann im Einzelfall festlegen, welche Angaben nach Absatz 2 Nr. 4 und 6, Absatz 3 und Absatz 4 mitgeteilt werden müssen. Der mit den Mitteilungen verbundene Aufwand muss in einem angemessenen Verhältnis zu ihrer Bedeutung für die Überwachung durch die Aufsichtsbehörde stehen.</text:p>
      <text:h text:style-name="Heading_20_2" text:outline-level="2">Zweiter Unterabschnitt<text:line-break/>Rechte des Betroffenen</text:h>
      <text:h text:style-name="Heading_20_3" text:outline-level="3">§ 33 Benachrichtigung des Betroffenen</text:h>
      <text:p text:style-name="Standard">(1) Werden erstmals personenbezogene Daten für eigene Zwecke gespeichert, ist der Betroffene von der Speicherung und der Art der Daten zu benachrichtigen. Werden personenbezogene Daten geschäftsmäßig zum Zwecke der Übermittlung gespeichert, ist der Betroffene von der erstmaligen Übermittlung und der Art der übermittelten Daten zu benachrichtigen.</text:p>
      <text:p text:style-name="Standard">(2) Eine Pflicht zur Benachrichtigung besteht nicht, wenn</text:p>
      <text:p text:style-name="Standard">1. der Betroffene auf andere Weise Kenntnis von der Speicherung oder der Übermittlung erlangt hat,</text:p>
      <text:p text:style-name="Standard">2. die Daten nur deshalb gespeichert sind, weil sie aufgrund gesetzlicher, satzungsmäßiger oder vertraglicher Aufbewahrungsvorschriften nicht gelöscht werden dürfen oder ausschließlich der Datensicherung oder der Datenschutzkontrolle dienen,</text:p>
      <text:p text:style-name="Standard">3. die Daten nach einer Rechtsvorschrift oder ihrem Wesen nach, namentlich wegen des überwiegenden rechtlichen Interesses eines Dritten, geheimgehalten werden müssen,</text:p>
      <text:p text:style-name="Standard">4. die zuständige öffentliche Stelle gegenüber der speichernden Stelle festgestellt hat, dass das Bekannt werden der Daten die öffentliche Sicherheit oder Ordnung gefährden oder sonst dem Wohle des Bundes oder eines Landes Nachteile bereiten würde,</text:p>
      <text:p text:style-name="Standard">5. die Daten in einer Datei gespeichert werden, die nur vorübergehend vorgehalten und innerhalb von drei Monaten nach ihrer Erstellung gelöscht wird,</text:p>
      <text:p text:style-name="Standard">6. die Daten für eigene Zwecke gespeichert sind und</text:p>
      <text:p text:style-name="Standard">a) aus allgemein zugänglichen Quellen entnommen sind oder</text:p>
      <text:p text:style-name="Standard">b) die Benachrichtigung die Geschäftszwecke der speichernden Stelle erheblich gefährden würde, es sei denn, dass das Interesse an der Benachrichtigung die Gefährdung überwiegt, oder</text:p>
      <text:p text:style-name="Standard">7. die Daten geschäftsmäßig zum Zwecke der Übermittlung gespeichert sind und</text:p>
      <text:p text:style-name="Standard">a) aus allgemein zugänglichen Quellen entnommen sind, soweit sie sich auf diejenigen Personen beziehen, die diese Daten veröffentlicht haben, oder</text:p>
      <text:p text:style-name="Standard">b) es sich um listenmäßig oder sonst zusammengefasste Daten handelt (§ <text:a xlink:type="simple" xlink:href="#Par29       ">29 </text:a>Abs. 2 Nr. 1 Buchstabe b).</text:p>
      <text:h text:style-name="Heading_20_3" text:outline-level="3">§ 34 Auskunft an den Betroffenen</text:h>
      <text:p text:style-name="Standard">(1) Der Betroffene kann Auskunft verlangen über</text:p>
      <text:p text:style-name="Standard">1. die zu seiner Person gespeicherten Daten, auch soweit sie sich auf Herkunft und Empfänger beziehen,</text:p>
      <text:p text:style-name="Standard">2. den Zweck der Speicherung und</text:p>
      <text:p text:style-name="Standard">3. Personen und Stellen, an die seine Daten regelmäßig übermittelt werden, wenn seine Daten automatisiert verarbeitet werden.</text:p>
      <text:p text:style-name="Standard">Er soll die Art der personenbezogenen Daten, über die Auskunft erteilt werden soll, näher bezeichnen. Werden die personenbezogenen Daten geschäftsmäßig zum Zwecke der Übermittlung gespeichert, kann der Betroffene über Herkunft und Empfänger nur Auskunft verlangen, wenn er begründete Zweifel an der Richtigkeit der Daten geltend macht. In diesem Falle ist Auskunft über Herkunft und Empfänger auch dann zu erteilen, wenn diese Angaben nicht gespeichert sind.</text:p>
      <text:p text:style-name="Standard"><text:soft-page-break/>(2) Der Betroffene kann von Stellen, die geschäftsmäßig personenbezogene Daten zum Zwecke der Auskunftserteilung speichern, Auskunft über seine personenbezogenen Daten verlangen, auch wenn sie nicht in einer Datei gespeichert sind. Auskunft über Herkunft und Empfänger kann der Betroffene nur verlangen, wenn er begründete Zweifel an der Richtigkeit der Daten geltend macht. § <text:a xlink:type="simple" xlink:href="#Par38">38 </text:a>Abs. 1 ist mit der Maßgabe anzuwenden, dass die Aufsichtsbehörde im Einzelfall die Einhaltung von Satz 1 überprüft, wenn der Betroffene begründet darlegt, dass die Auskunft nicht oder nicht richtig erteilt worden ist.</text:p>
      <text:p text:style-name="Standard">(3) Die Auskunft wird schriftlich erteilt, soweit nicht wegen der besonderen Umstände eine andere Form der Auskunftserteilung angemessen ist.</text:p>
      <text:p text:style-name="Standard">(4) Eine Pflicht zur Auskunftserteilung besteht nicht, wenn der Betroffene nach § <text:a xlink:type="simple" xlink:href="#Par33">33 </text:a>Abs. 2 Nr. 2 bis 6 nicht zu benachrichtigen ist.</text:p>
      <text:p text:style-name="Standard">(5) Die Auskunft ist unentgeltlich. Werden die personenbezogenen Daten geschäftsmäßig zum Zwecke der Übermittlung gespeichert, kann jedoch ein Entgelt verlangt werden, wenn der Betroffene die Auskunft gegenüber Dritten zu wirtschaftlichen Zwecken nutzen kann. Das Entgelt darf über die durch die Auskunftserteilung entstandenen direkt zurechenbaren Kosten nicht hinausgehen. Ein Entgelt kann in den Fällen nicht verlangt werden, in denen besondere Umstände die Annahme rechtfertigen, dass Daten unrichtig oder unzulässig gespeichert werden, oder in denen die Auskunft ergibt, dass die Daten zu berichtigen oder unter der Voraussetzung des § <text:a xlink:type="simple" xlink:href="#Par35">35 </text:a>Abs. 2 Satz 2 Nr. 1 zu löschen sind.</text:p>
      <text:p text:style-name="Standard">(6) Ist die Auskunftserteilung nicht unentgeltlich, ist dem Betroffenen die Möglichkeit zu geben, sich im Rahmen seines Auskunftsanspruchs persönlich Kenntnis über die ihn betreffenden Daten und Angaben zu verschaffen. Er ist hierauf in geeigneter Weise hinzuweisen.</text:p>
      <text:h text:style-name="Heading_20_3" text:outline-level="3">§ 35 Berichtigung, Löschung und Sperrung von Daten</text:h>
      <text:p text:style-name="Standard">(1) personenbezogene Daten sind zu berichtigen, wenn sie unrichtig sind.</text:p>
      <text:p text:style-name="Standard">(2) personenbezogene Daten können außer in den Fällen des Absatzes 3 Nr. 1 und 2 jederzeit gelöscht werden. Personenbezogene Daten sind zu löschen, wenn</text:p>
      <text:p text:style-name="Standard">1. ihre Speicherung unzulässig ist,</text:p>
      <text:p text:style-name="Standard">2. es sich um Daten über gesundheitliche Verhältnisse, strafbare Handlungen, Ordnungswidrigkeiten sowie religiöse oder politische Anschauungen handelt und ihre Richtigkeit von der speichernden Stelle nicht bewiesen werden kann,</text:p>
      <text:p text:style-name="Standard">3. sie für eigene Zwecke verarbeitet werden, sobald ihre Kenntnis für die Erfüllung des Zweckes der Speicherung nicht mehr erforderlich ist, oder</text:p>
      <text:p text:style-name="Standard">4. sie geschäftsmäßig zum Zwecke der Übermittlung verarbeitet werden und eine Prüfung am Ende des fünften Kalenderjahres nach ihrer erstmaligen Speicherung ergibt, dass eine länger währende Speicherung nicht erforderlich ist.</text:p>
      <text:p text:style-name="Standard">(3) An die Stelle einer Löschung tritt eine Sperrung, soweit</text:p>
      <text:p text:style-name="Standard">1. im Falle des Absatzes 2 Nr. 3 oder 4 einer Löschung gesetzliche, satzungsmäßige oder vertragliche Aufbewahrungsfristen entgegenstehen,</text:p>
      <text:p text:style-name="Standard">2. Grund zu der Annahme besteht, dass durch eine Löschung schutzwürdige Interessen des Betroffenen beeinträchtigt würden, oder</text:p>
      <text:p text:style-name="Standard">3. eine Löschung wegen der besonderen Art der Speicherung nicht oder nur mit unverhältnismäßig hohem Aufwand möglich ist.</text:p>
      <text:p text:style-name="Standard">(4) personenbezogene Daten sind ferner zu sperren, soweit ihre Richtigkeit vom Betroffenen bestritten wird und sich weder die Richtigkeit noch die Unrichtigkeit feststellen lässt.</text:p>
      <text:p text:style-name="Standard">(5) personenbezogene Daten, die unrichtig sind oder deren Richtigkeit bestritten wird, müssen bei der geschäftsmäßigen Datenspeicherung zum Zwecke der Übermittlung außer in den Fällen des Absatzes 2 Nr. 2 nicht berichtigt, gesperrt oder gelöscht werden, wenn sie aus allgemein zugänglichen Quellen entnommen und zu Dokumentationszwecken gespeichert sind. Auf Verlangen des Betroffenen ist diesen Daten für die Dauer der Speicherung seine Gegendarstellung beizufügen. Die Daten dürfen nicht ohne diese Gegendarstellung übermittelt werden.</text:p>
      <text:p text:style-name="Standard"><text:soft-page-break/>(6) Von der Berichtigung unrichtiger Daten, der Sperrung bestrittener Daten sowie der Löschung oder Sperrung wegen Unzulässigkeit der Speicherung sind die Stellen zu verständigen, denen im Rahmen einer regelmäßigen Datenübermittlung diese Daten zur Speicherung weitergegeben werden, wenn dies zur Wahrung der schutzwürdigen Interessen des Betroffenen erforderlich ist.</text:p>
      <text:p text:style-name="Standard">(7) Gesperrte Daten dürfen ohne Einwilligung des Betroffenen nur übermittelt oder genutzt werden, wenn</text:p>
      <text:p text:style-name="Standard">1. es zu wissenschaftlichen Zwecken, zur Behebung einer bestehenden Beweisnot oder aus sonstigen im überwiegenden Interesse der speichernden Stelle oder eines Dritten liegenden Gründen unerlässlich ist und</text:p>
      <text:p text:style-name="Standard">2. die Daten hierfür übermittelt oder genutzt werden dürften, wenn sie nicht gesperrt wären.</text:p>
      <text:h text:style-name="Heading_20_2" text:outline-level="2">Dritter Unterabschnitt<text:line-break/>Beauftragter für den Datenschutz, Aufsichtsbehörde</text:h>
      <text:h text:style-name="Heading_20_3" text:outline-level="3">§ 36 Bestellung eines Beauftragten für den Datenschutz</text:h>
      <text:p text:style-name="Standard">(1) Die nichtöffentlichen Stellen, die personenbezogene Daten automatisiert verarbeiten und damit in der Regel mindestens fünf Arbeitnehmer ständig beschäftigen, haben spätestens innerhalb eines Monats nach Aufnahme ihrer Tätigkeit einen Beauftragten für den Datenschutz schriftlich zu bestellen. Das Gleiche gilt, wenn personenbezogene Daten auf andere Weise verarbeitet werden und damit in der Regel mindestens zwanzig Arbeitnehmer ständig beschäftigt sind.</text:p>
      <text:p text:style-name="Standard">(2) Zum Beauftragten für den Datenschutz darf nur bestellt werden, wer die zur Erfüllung seiner Aufgaben erforderliche Fachkunde und Zuverlässigkeit besitzt.</text:p>
      <text:p text:style-name="Standard">(3) Der Beauftragte für den Datenschutz ist dem Inhaber, dem Vorstand, dem Geschäftsführer oder dem sonstigen gesetzlich oder nach der Verfassung des Unternehmens berufenen Leiter unmittelbar zu unterstellen. Er ist bei Anwendung seiner Fachkunde auf dem Gebiet des Datenschutzes weisungsfrei. Er darf wegen der Erfüllung seiner Aufgaben nicht benachteiligt werden. Die Bestellung zum Beauftragten für den Datenschutz kann nur auf Verlangen der Aufsichtsbehörde oder in entsprechender Anwendung von § <text:a xlink:type="simple" xlink:href="http://www.rewi.hu-berlin.de/cgi-bin/Gesetz?BGB&amp;626">626</text:a> des Bürgerlichen Gesetzbuchs widerrufen werden.</text:p>
      <text:p text:style-name="Standard">(4) Der Beauftragte für den Datenschutz ist zur Verschwiegenheit über die Identität des Betroffenen sowie über Umstände, die Rückschlüsse auf den Betroffenen zulassen, verpflichtet, soweit er nicht davon durch den Betroffenen befreit wird.</text:p>
      <text:p text:style-name="Standard">(5) Die nichtöffentliche Stelle hat den Beauftragten für den Datenschutz bei der Erfüllung seiner Aufgaben zu unterstützen und ihm insbesondere, soweit dies zur Erfüllung seiner Aufgaben erforderlich ist, Hilfspersonal sowie Räume, Einrichtungen, Geräte und Mittel zur Verfügung zu stellen.</text:p>
      <text:h text:style-name="Heading_20_3" text:outline-level="3">§ 37 Aufgaben des Beauftragten für den Datenschutz</text:h>
      <text:p text:style-name="Standard">(1) Der Beauftragte für den Datenschutz hat die Ausführung dieses Gesetzes sowie anderer Vorschriften über den Datenschutz sicherzustellen. Zu diesem Zweck kann er sich in Zweifelsfällen an die Aufsichtsbehörde wenden. Er hat insbesondere</text:p>
      <text:p text:style-name="Standard">1. die ordnungsgemäße Anwendung der Datenverarbeitungsprogramme, mit deren Hilfe personenbezogene Daten verarbeitet werden sollen, zu überwachen; zu diesem Zweck ist er über Vorhaben der automatisierten Verarbeitung personenbezogener Daten rechtzeitig zu unterrichten,</text:p>
      <text:p text:style-name="Standard">2. die bei der Verarbeitung personenbezogener Daten tätigen Personen durch geeignete Maßnahmen mit den Vorschriften dieses Gesetzes sowie anderen Vorschriften über den Datenschutz, bezogen auf die besonderen Verhältnisse in diesem Geschäftsbereich und die sich daraus ergebenden besonderen Erfordernisse für den Datenschutz, vertraut zu machen,</text:p>
      <text:p text:style-name="Standard">3. bei der Auswahl der bei der Verarbeitung personenbezogener Daten tätigen Personen beratend mitzuwirken.</text:p>
      <text:p text:style-name="Standard">(2) Dem Beauftragten ist von der nichtöffentlichen Stelle eine Übersicht zur Verfügung zu stellen über</text:p>
      <text:p text:style-name="Standard"><text:soft-page-break/>1. eingesetzte Datenverarbeitungsanlagen,</text:p>
      <text:p text:style-name="Standard">2. Bezeichnung und Art der Dateien,</text:p>
      <text:p text:style-name="Standard">3. Art der gespeicherten Daten,</text:p>
      <text:p text:style-name="Standard">4. Geschäftszwecke, zu deren Erfüllung die Kenntnis dieser Daten erforderlich ist,</text:p>
      <text:p text:style-name="Standard">5. deren regelmäßige Empfänger,</text:p>
      <text:p text:style-name="Standard">6. zugriffsberechtigte Personengruppen oder Personen, die allein zugriffsberechtigt sind.</text:p>
      <text:p text:style-name="Standard">(3) Absatz 2 Nr. 2 bis 6 gilt nicht für Dateien, die nur vorübergehend vorgehalten und innerhalb von drei Monaten nach ihrer Erstellung gelöscht werden.</text:p>
      <text:h text:style-name="Heading_20_3" text:outline-level="3">§ 38 Aufsichtsbehörde</text:h>
      <text:p text:style-name="Standard">(1) Die Aufsichtsbehörde überprüft im Einzelfall die Ausführung dieses Gesetzes sowie anderer Vorschriften über den Datenschutz, soweit diese die Verarbeitung oder Nutzung personenbezogener Daten in oder aus Dateien regeln, wenn ihr hinreichende Anhaltspunkte dafür vorliegen, dass eine dieser Vorschriften durch nichtöffentliche Stellen verletzt ist, insbesondere wenn es der Betroffene selbst begründet darlegt.</text:p>
      <text:p text:style-name="Standard">(2) Werden personenbezogene Daten geschäftsmäßig</text:p>
      <text:p text:style-name="Standard">1. zum Zwecke der Übermittlung gespeichert,</text:p>
      <text:p text:style-name="Standard">2. zum Zwecke der anonymisierten Übermittlung gespeichert oder</text:p>
      <text:p text:style-name="Standard">3. im Auftrag durch Dienstleistungsunternehmen verarbeitet,</text:p>
      <text:p text:style-name="Standard">überwacht die Aufsichtsbehörde die Ausführung dieses Gesetzes oder anderer Vorschriften über den Datenschutz, soweit diese die Verarbeitung oder Nutzung personenbezogener Daten in oder aus Dateien regeln. Die Aufsichtsbehörde führt das Register nach § <text:a xlink:type="simple" xlink:href="#Par32">32 </text:a>Abs. 2. Das Register kann von jedem eingesehen werden.</text:p>
      <text:p text:style-name="Standard">(3) Die der Prüfung unterliegenden Stellen sowie die mit deren Leitung beauftragten Personen haben der Aufsichtsbehörde auf Verlangen die für die Erfüllung ihrer Aufgaben erforderlichen Auskünfte unverzüglich zu erteilen. Der Auskunftspflichtige kann die Auskunft auf solche Fragen verweigern, deren Beantwortung ihn selbst oder einen der in § 383 Abs. 1 Nr. 1 bis 3 der Zivilprozessordnung bezeichneten Angehörigen der Gefahr strafgerichtlicher Verfolgung oder eines Verfahrens nach dem Gesetz über Ordnungswidrigkeiten aussetzen würde. Der Auskunftspflichtige ist darauf hinzuweisen.</text:p>
      <text:p text:style-name="Standard">(4) Die von der Aufsichtsbehörde mit der Überprüfung oder Überwachung beauftragten Personen sind befugt, soweit es zur Erfüllung der der Aufsichtsbehörde übertragenen Aufgaben erforderlich ist, während der Betriebs- und Geschäftszeiten Grundstücke und Geschäftsräume der Stelle zu betreten und dort Prüfungen und Besichtigungen vorzunehmen. Sie können geschäftliche Unterlagen, insbesondere die Übersicht nach § <text:a xlink:type="simple" xlink:href="#Par37">37 </text:a>Abs. 2 sowie die gespeicherten personenbezogenen Daten und die Datenverarbeitungsprogramme, einsehen. § <text:a xlink:type="simple" xlink:href="#Par24">24 </text:a>Abs. 6 gilt entsprechend. Der Auskunftspflichtige hat diese Maßnahmen zu dulden.</text:p>
      <text:p text:style-name="Standard">(5) Zur Gewährleistung des Datenschutzes nach diesem Gesetz und anderen Vorschriften über den Datenschutz, soweit diese die Verarbeitung oder Nutzung personenbezogener Daten in oder aus Dateien regeln, kann die Aufsichtsbehörde anordnen, dass im Rahmen der Anforderungen nach § <text:a xlink:type="simple" xlink:href="#Par9">9 </text:a>Maßnahmen zur Beseitigung festgestellter technischer oder organisatorischer Mängel getroffen werden. Bei schwerwiegenden Mängeln dieser Art, insbesondere, wenn sie mit besonderer Gefährdung des Persönlichkeitsrechts verbunden sind, kann sie den Einsatz einzelner Verfahren untersagen, wenn die Mängel entgegen der Anordnung nach Satz 1 und trotz der Verhängung eines Zwangsgeldes nicht in angemessener Zeit beseitigt werden. Sie kann die Abberufung des Beauftragten für den Datenschutz verlangen, wenn er die zur Erfüllung seiner Aufgaben erforderliche Fachkunde und Zuverlässigkeit nicht besitzt.</text:p>
      <text:p text:style-name="Standard">(6) Die Landesregierungen oder die von ihnen ermächtigten Stellen bestimmen die für die Überwachung der Durchführung des Datenschutzes im Anwendungsbereich dieses Abschnittes zuständigen Aufsichtsbehörden.</text:p>
      <text:p text:style-name="Standard">(7) Die Anwendung der Gewerbeordnung auf die den Vorschriften dieses Abschnitts unterliegenden Gewerbebetriebe bleibt unberührt. </text:p>
      <text:h text:style-name="Heading_20_1" text:outline-level="1"><text:soft-page-break/>Vierter Abschnitt<text:line-break/>Sondervorschriften</text:h>
      <text:h text:style-name="Heading_20_3" text:outline-level="3">§ 39 Zweckbindung bei personenbezogenen Daten, die einem Berufs- oder besonderen Amtsgeheimnis unterliegen</text:h>
      <text:p text:style-name="Standard">(1) personenbezogene Daten, die einem Berufs- oder besonderen Amtsgeheimnis unterliegen und die von der zur Verschwiegenheit verpflichteten Stelle in Ausübung ihrer Berufs- oder Amtspflicht zur Verfügung gestellt worden sind, dürfen von der speichernden Stelle nur für den Zweck verarbeitet oder genutzt werden, für den sie sie erhalten hat. In die Übermittlung an eine nichtöffentliche Stelle muss die zur Verschwiegenheit verpflichtete Stelle einwilligen.</text:p>
      <text:p text:style-name="Standard">(2) Für einen anderen Zweck dürfen die Daten nur verarbeitet oder genutzt werden, wenn die Änderung des Zwecks durch besonderes Gesetz zugelassen ist.</text:p>
      <text:h text:style-name="Heading_20_3" text:outline-level="3">§ 40 Verarbeitung und Nutzung personenbezogener Daten durch Forschungseinrichtungen</text:h>
      <text:p text:style-name="Standard">(1) Für Zwecke der wissenschaftlichen Forschung erhobene oder gespeicherte personenbezogene Daten dürfen nur für Zwecke der wissenschaftlichen Forschung verarbeitet oder genutzt werden.</text:p>
      <text:p text:style-name="Standard">(2) Die Übermittlung personenbezogener Daten an andere als öffentliche Stellen für Zwecke der wissenschaftlichen Forschung ist nur zulässig, wenn diese sich verpflichten, die übermittelten Daten nicht für andere Zwecke zu verarbeiten oder zu nutzen und die Vorschrift des Absatzes 3 einzuhalten.</text:p>
      <text:p text:style-name="Standard">(3) Die personenbezogenen Daten sind zu anonymisieren, sobald dies nach dem Forschungszweck möglich ist. Bis dahin sind die Merkmale gesondert zu speichern, mit denen Einzelangaben über persönliche oder sachliche Verhältnisse einer bestimmten oder bestimmbaren Person zugeordnet werden können. Sie dürfen mit den Einzelangaben nur zusammengeführt werden, soweit der Forschungszweck dies erfordert.</text:p>
      <text:p text:style-name="Standard">(4) Die wissenschaftliche Forschung betreibenden Stellen dürfen personenbezogene Daten nur veröffentlichen, wenn</text:p>
      <text:p text:style-name="Standard">1. der Betroffene eingewilligt hat oder</text:p>
      <text:p text:style-name="Standard">2. dies für die Darstellung von Forschungsergebnissen über Ereignisse der Zeitgeschichte unerlässlich ist.</text:p>
      <text:h text:style-name="Heading_20_3" text:outline-level="3">§ 41 Verarbeitung und Nutzung personenbezogener Daten durch die Medien</text:h>
      <text:p text:style-name="Standard">(1) Soweit personenbezogene Daten von Unternehmen oder Hilfsunternehmen der Presse oder des Films oder von Hilfsunternehmen des Rundfunks ausschließlich zu eigenen journalistisch-redaktionellen Zwecken verarbeitet oder genutzt werden, gelten von den Vorschriften dieses Gesetzes nur die §§ <text:a xlink:type="simple" xlink:href="#Par5">5 </text:a>und <text:a xlink:type="simple" xlink:href="#Par9">9</text:a>. Soweit Verlage personenbezogene Daten zur Herausgabe von Adressen-, Telefon-, Branchen- oder vergleichbaren Verzeichnissen verarbeiten oder nutzen, gilt Satz 1 nur, wenn mit der Herausgabe zugleich eine journalistisch-redaktionelle Tätigkeit verbunden ist.</text:p>
      <text:p text:style-name="Standard">(2) Führt die journalistisch-redaktionelle Verarbeitung oder Nutzung personenbezogener Daten durch die Rundfunkanstalten des Bundesrechts zur Veröffentlichung von Gegendarstellungen des Betroffenen, so sind diese Gegendarstellungen zu den gespeicherten Daten zu nehmen und für dieselbe Zeitdauer aufzubewahren wie die Daten selbst.</text:p>
      <text:p text:style-name="Standard">(3) Wird jemand durch eine Berichterstattung der Rundfunkanstalten des Bundesrechts in seinem Persönlichkeitsrecht beeinträchtigt, so kann er Auskunft über die der Berichterstattung zugrunde liegenden, zu seiner Person gespeicherten Daten verlangen. Die Auskunft kann verweigert werden, soweit aus den Daten auf die Person des Verfassers, Einsenders oder Gewährsmannes von Beiträgen, Unterlagen und Mitteilungen für den redaktionellen Teil geschlossen werden kann. Der Betroffene kann die Berichtigung unrichtiger Daten verlangen.</text:p>
      <text:p text:style-name="Standard">(4) Im Übrigen gelten für die Rundfunkanstalten des Bundesrechts von den Vorschriften dieses Gesetzes die §§ <text:a xlink:type="simple" xlink:href="#Par5">5 </text:a>und <text:a xlink:type="simple" xlink:href="#Par9">9</text:a>. Anstelle der §§ <text:a xlink:type="simple" xlink:href="#Par24">24 </text:a>bis <text:a xlink:type="simple" xlink:href="#Par26">26 </text:a>gilt § <text:a xlink:type="simple" xlink:href="#Par42">42</text:a>, auch soweit es sich um Verwaltungsangelegenheiten handelt.</text:p>
      <text:h text:style-name="Heading_20_3" text:outline-level="3"><text:soft-page-break/>§ 42 Datenschutzbeauftragte der Rundfunkanstalten des Bundesrechts</text:h>
      <text:p text:style-name="Standard">(1) Die Rundfunkanstalten des Bundesrechts bestellen jeweils einen Beauftragten für den Datenschutz, der an die Stelle des Bundesbeauftragten für den Datenschutz tritt. Die Bestellung erfolgt auf Vorschlag des Intendanten durch den Verwaltungsrat für die Dauer von vier Jahren, wobei Wiederbestellungen zulässig sind. Das Amt eines Beauftragten für den Datenschutz kann neben anderen Aufgaben innerhalb der Rundfunkanstalt wahrgenommen werden.</text:p>
      <text:p text:style-name="Standard">(2) Der Beauftragte für den Datenschutz kontrolliert die Einhaltung der Vorschriften dieses Gesetzes sowie anderer Vorschriften über den Datenschutz. Er ist in Ausübung dieses Amtes unabhängig und nur dem Gesetz unterworfen. Im Übrigen untersteht er der Dienst- und Rechtsaufsicht des Verwaltungsrates.</text:p>
      <text:p text:style-name="Standard">(3) Jedermann kann sich entsprechend § <text:a xlink:type="simple" xlink:href="#Par21">21 </text:a>Satz 1 an den Beauftragten für den Datenschutz wenden.</text:p>
      <text:p text:style-name="Standard">(4) Der Beauftragte für den Datenschutz erstattet den Organen der jeweiligen Rundfunkanstalt des Bundesrechts alle zwei Jahre, erstmals zum 1. Januar 1994 einen Tätigkeitsbericht. Er erstattet darüber hinaus besondere Berichte auf Beschluss eines Organs der jeweiligen Rundfunkanstalt. Die Tätigkeitsberichte übermittelt der Beauftragte auch an den Bundesbeauftragten für den Datenschutz.</text:p>
      <text:p text:style-name="Standard">(5) Weitere Regelungen entsprechend den §§ <text:a xlink:type="simple" xlink:href="#Par23">23 </text:a>bis <text:a xlink:type="simple" xlink:href="#Par26">26 </text:a>treffen die Rundfunkanstalten des Bundesrechts jeweils für ihren Bereich. § <text:a xlink:type="simple" xlink:href="#Par18">18 </text:a>bleibt unberührt.</text:p>
      <text:h text:style-name="Heading_20_1" text:outline-level="1">Fünfter Abschnitt<text:line-break/>Schlussvorschriften</text:h>
      <text:h text:style-name="Heading_20_3" text:outline-level="3">§ 43 Strafvorschriften</text:h>
      <text:p text:style-name="Standard">(1) Wer unbefugt von diesem Gesetz geschützte personenbezogene Daten, die nicht offenkundig sind,</text:p>
      <text:p text:style-name="Standard">1. speichert, verändert oder übermittelt,</text:p>
      <text:p text:style-name="Standard">2. zum Abruf mittels automatisierten Verfahrens bereithält oder</text:p>
      <text:p text:style-name="Standard">3. abruft oder sich oder einem anderen aus Dateien verschafft,</text:p>
      <text:p text:style-name="Standard">wird mit Freiheitsstrafe bis zu einem Jahr oder mit Geldstrafe bestraft.</text:p>
      <text:p text:style-name="Standard">(2) Ebenso wird bestraft, wer</text:p>
      <text:p text:style-name="Standard">1. die Übermittlung von durch dieses Gesetz geschützten personenbezogenen Daten, die nicht offenkundig sind, durch unrichtige Angaben erschleicht,</text:p>
      <text:p text:style-name="Standard">2. entgegen § <text:a xlink:type="simple" xlink:href="#Par16">16 </text:a>Abs. 4 Satz 1, § <text:a xlink:type="simple" xlink:href="#Par28">28 </text:a>Abs. 4 Satz 1, auch in Verbindung mit § <text:a xlink:type="simple" xlink:href="#Par29">29 </text:a>Abs. 3, § <text:a xlink:type="simple" xlink:href="#Par39">39 </text:a>Abs. 1 Satz 1 oder § <text:a xlink:type="simple" xlink:href="#Par40">40 </text:a>Abs. 1 die übermittelten Daten für andere Zwecke nutzt, indem er sie an Dritte weitergibt, oder</text:p>
      <text:p text:style-name="Standard">3. entgegen § <text:a xlink:type="simple" xlink:href="#Par30">30 </text:a>Abs. 1 Satz 2 die in § <text:a xlink:type="simple" xlink:href="#Par30">30 </text:a>Abs. 1 Satz 1 bezeichneten Merkmale oder entgegen § <text:a xlink:type="simple" xlink:href="#Par40">40 </text:a>Abs. 3 Satz 3 die in § <text:a xlink:type="simple" xlink:href="#Par40">40 </text:a>Abs. 3 Satz 2 bezeichneten Merkmale mit den Einzelangaben zusammenführt.</text:p>
      <text:p text:style-name="Standard">(3) Handelt der Täter gegen Entgelt oder in der Absicht, sich oder einen anderen zu bereichern oder einen anderen zu schädigen, so ist die Strafe Freiheitsstrafe bis zu zwei Jahren oder Geldstrafe.</text:p>
      <text:p text:style-name="Standard">(4) Die Tat wird nur auf Antrag verfolgt.</text:p>
      <text:h text:style-name="Heading_20_3" text:outline-level="3">§ 44 Bußgeldvorschriften</text:h>
      <text:p text:style-name="Standard">(1) Ordnungswidrig handelt, wer vorsätzlich oder fahrlässig</text:p>
      <text:p text:style-name="Standard">1. entgegen § <text:a xlink:type="simple" xlink:href="#Par29">29 </text:a>Abs. 2 Satz 3 oder 4 die dort bezeichneten Gründe oder die Art und Weise ihrer glaubhaften Darlegung nicht aufzeichnet,</text:p>
      <text:p text:style-name="Standard">2. entgegen § <text:a xlink:type="simple" xlink:href="#Par32">32 </text:a>Abs. 1, auch in Verbindung mit Absatz 4, eine Meldung nicht oder nicht rechtzeitig erstattet oder entgegen § <text:a xlink:type="simple" xlink:href="#Par32">32 </text:a>Abs. 2, auch in Verbindung mit Absatz 4, bei einer solchen Meldung die erforderlichen Angaben nicht, nicht richtig oder nicht vollständig mitteilt,</text:p>
      <text:p text:style-name="Standard">3. entgegen § <text:a xlink:type="simple" xlink:href="#Par33">33 </text:a>Abs. 1 den Betroffenen nicht, nicht richtig oder nicht vollständig benachrichtigt,</text:p>
      <text:p text:style-name="Standard">4. entgegen § <text:a xlink:type="simple" xlink:href="#Par35">35 </text:a>Abs. 5 Satz 3 Daten ohne Gegendarstellung übermittelt,</text:p>
      <text:p text:style-name="Standard"><text:soft-page-break/>5. entgegen § <text:a xlink:type="simple" xlink:href="#Par36">36 </text:a>Abs. 1 einen Beauftragten für den Datenschutz nicht oder nicht rechtzeitig bestellt,</text:p>
      <text:p text:style-name="Standard">6. entgegen § <text:a xlink:type="simple" xlink:href="#Par38">38 </text:a>Abs. 3 Satz 1 eine Auskunft nicht, nicht richtig, nicht vollständig oder nicht rechtzeitig erteilt oder entgegen § <text:a xlink:type="simple" xlink:href="#Par38">38 </text:a>Abs. 4 Satz 4 den Zutritt zu den Grundstücken oder Geschäftsräumen oder die Vornahme von Prüfungen oder Besichtigungen oder die Einsicht in geschäftliche Unterlagen nicht duldet, oder</text:p>
      <text:p text:style-name="Standard">7. einer vollziehbaren Anordnung nach § <text:a xlink:type="simple" xlink:href="#Par38">38 </text:a>Abs. 5 Satz 1 zuwiderhandelt.</text:p>
      <text:p text:style-name="Standard">(2) Die Ordnungswidrigkeit kann mit einer Geldbuße bis zu fünfzigtausend Deutsche Mark geahndet werden.</text:p>
      <text:p text:style-name="Standard">Anlage (zu § <text:a xlink:type="simple" xlink:href="#Par9">9 </text:a>Satz 1)</text:p>
      <text:p text:style-name="Standard">Werden personenbezogene Daten automatisiert verarbeitet, sind Maßnahmen zu treffen, die je nach der Art der zu schützenden personenbezogenen Daten geeignet sind,</text:p>
      <text:p text:style-name="Standard">1. Unbefugten den Zugang zu Datenverarbeitungsanlagen, mit denen personenbezogene Daten verarbeitet werden, zu verwehren (Zugangskontrolle),</text:p>
      <text:p text:style-name="Standard">2. zu verhindern, dass Datenträger unbefugt gelesen, kopiert, verändert oder entfernt werden können (Datenträgerkontrolle),</text:p>
      <text:p text:style-name="Standard">3. die unbefugte Eingabe in den Speicher sowie die unbefugte Kenntnisnahme, Veränderung oder Löschung gespeicherter personenbezogener Daten zu verhindern (Speicherkontrolle),</text:p>
      <text:p text:style-name="Standard">4. zu verhindern, dass Datenverarbeitungssysteme mit Hilfe von Einrichtungen zur Datenübertragung von Unbefugten genutzt werden können (Benutzerkontrolle),</text:p>
      <text:p text:style-name="Standard">5. zu gewährleisten, dass die zur Benutzung eines Datenverarbeitungssystems Berechtigten ausschließlich auf die ihrer Zugriffsberechtigung unterliegenden Daten zugreifen können (Zugriffskontrolle),</text:p>
      <text:p text:style-name="Standard">6. zu gewährleisten, dass überprüft und festgestellt werden kann, an welche Stellen personenbezogene Daten durch Einrichtungen zur Datenübertragung übermittelt werden können (Übermittlungskontrolle),</text:p>
      <text:p text:style-name="Standard">7. zu gewährleisten, dass nachträglich überprüft und festgestellt werden kann, welche personenbezogenen Daten zu welcher Zeit von wem in Datenverarbeitungssysteme eingegeben worden sind (Eingabekontrolle),</text:p>
      <text:p text:style-name="Standard">8. zu gewährleisten, dass personenbezogene Daten, die im Auftrag verarbeitet werden, nur entsprechend den Weisungen des Auftraggebers verarbeitet werden können (Auftragskontrolle),</text:p>
      <text:p text:style-name="Standard">9. zu verhindern, dass bei der Übertragung personenbezogener Datenträger die Daten unbefugt gelesen, kopiert, verändert oder gelöscht werden können (Transportkontrolle),</text:p>
      <text:p text:style-name="Standard">10. die innerbehördliche oder innerbetriebliche Organisation so zu gestalten, dass sie den besonderen Anforderungen des Datenschutzes gerecht wird (Organisationskontro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Kreise" svg:font-family="Kreise" style:font-family-generic="swiss" style:font-pitch="variable" style:font-charset="x-symbol"/>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class="text" style:default-outline-level="1">
      <style:paragraph-properties fo:keep-with-next="always"/>
    </style:style>
    <style:style style:name="Heading_20_2" style:display-name="Heading 2" style:family="paragraph" style:parent-style-name="Standard" style:next-style-name="Standard" style:class="text" style:default-outline-level="2">
      <style:paragraph-properties fo:keep-with-next="always"/>
    </style:style>
    <style:style style:name="Heading_20_3" style:display-name="Heading 3" style:family="paragraph" style:parent-style-name="Standard" style:next-style-name="Standard" style:class="text" style:default-outline-level="3">
      <style:paragraph-properties fo:keep-with-next="always"/>
    </style:style>
    <style:style style:name="WW8Num1z0" style:family="text">
      <style:text-properties style:font-name="Kreise"/>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245cm" fo:margin-right="2.245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Bundesdatenschutzgesetz (BDSG)</dc:title>
    <meta:initial-creator>Charlotte von Braunschweig</meta:initial-creator>
    <meta:creation-date>2000-03-10T10:45:00</meta:creation-date>
    <dc:creator>Mitarbeiter</dc:creator>
    <dc:date>2000-03-10T10:45:00</dc:dat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2" meta:paragraph-count="439" meta:word-count="10559" meta:character-count="79198"/>
  </office:meta>
</office:document-meta>
</file>