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language="it" fo:country="IT"/>
    </style:style>
    <style:style style:name="P3" style:family="paragraph" style:parent-style-name="Standard" style:master-page-name="Standard">
      <style:paragraph-properties style:page-number="auto"/>
      <style:text-properties style:font-name="Arial1"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; Anton; J; Julius; S; Samuel</text:p>
      <text:p text:style-name="P1">Ä; Ärger; K; Kaufmann; SCH; Schule</text:p>
      <text:p text:style-name="P1">B; Berta; L; Ludwig; T; Theodor</text:p>
      <text:p text:style-name="P1">C; Cäsar; M; Martha; U; Ulrich</text:p>
      <text:p text:style-name="P1">CH; Charlotte; N; Nordpol; Ü; Übermut</text:p>
      <text:p text:style-name="P2">D; Dora; O; Otto; V; Viktor</text:p>
      <text:p text:style-name="P1">E; Emil; Ö; Ökonom; W; Wilhelm</text:p>
      <text:p text:style-name="P1">F; Friedrich; P; Paula; X; Xanthippe</text:p>
      <text:p text:style-name="P1">G; Gustav; Q; Quelle; Y; Ypsilon</text:p>
      <text:p text:style-name="P1">H; Heinrich; R; Richard; Z; Zacharias</text:p>
      <text:p text:style-name="P1">I; Id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A; Anton; J; Julius; S; Samuel</dc:title>
    <meta:initial-creator>Mitarbeiter</meta:initial-creator>
    <meta:creation-date>1999-12-20T17:41:00</meta:creation-date>
    <dc:creator>Charlotte von Braunschweig</dc:creator>
    <dc:date>1999-12-20T17:42:00</dc:dat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62" meta:character-count="330"/>
  </office:meta>
</office:document-meta>
</file>