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Univer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orphans="2" fo:widows="2" style:writing-mode="lr-tb"/>
      <style:text-properties style:use-window-font-color="true" style:font-name="Arial" fo:language="de" fo:country="DE" style:font-name-asian="Times New Roman" style:language-complex="ar" style:country-complex="SA"/>
    </style:style>
    <style:style style:name="P2" style:family="paragraph" style:parent-style-name="Text" style:list-style-name="WW8Num4"/>
    <style:style style:name="P3" style:family="paragraph" style:parent-style-name="Text" style:list-style-name="WW8Num4"/>
    <style:style style:name="P4" style:family="paragraph" style:parent-style-name="Text" style:list-style-name="WW8Num4"/>
    <style:style style:name="P5" style:family="paragraph" style:parent-style-name="Text" style:list-style-name="WW8Num4"/>
    <style:style style:name="P6" style:family="paragraph" style:parent-style-name="Text" style:list-style-name="WW8Num4"/>
    <style:style style:name="P7" style:family="paragraph" style:parent-style-name="Text" style:list-style-name="WW8Num4"/>
    <style:style style:name="P8" style:family="paragraph" style:parent-style-name="Text" style:list-style-name="WW8Num4"/>
    <style:style style:name="P9"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style:font-name="Symbol" fo:font-size="14pt" fo:language="none" fo:country="none" fo:font-style="italic" fo:font-weight="bold" style:font-size-asian="14pt" style:font-style-asian="italic" style:font-weight-asian="bold" style:font-name-complex="Symbol" style:font-size-complex="14pt" style:language-complex="none" style:country-complex="none"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Marketingplan für Einschaltquoten</text:h>
      <text:h text:style-name="Heading_20_2" text:outline-level="2">Einleitung</text:h>
      <text:p text:style-name="Text">Die immer weiter vorangeschrittene Privatisierung von Rundfunk und Fernsehen erzwingt eine Neugestaltung des Marketings. Es werden an die neuartige Marktverteilung angepasste Strategien benötigt, die auch in den kommenden Jahren anpassungsfähig bleiben. Das Image des Rundfunk- und Fernsehgerätes muss den Bedürfnissen der neuen Zuhörer- und Zuschauergeneration angepasst werden.</text:p>
      <text:p text:style-name="Text">Vor allem in der Werbung müssen neue Wege beschritten werden: Weg von der langweiligen Einheitswerbung! Gezielte Produktanpassung durch dominante Hervorhebung <text:span text:style-name="T1">eines</text:span> wesentlichen Argumentes, präsentiert in einem ansprechenden, mitreißenden und einprägsamen Outfit!</text:p>
      <text:h text:style-name="Heading_20_2" text:outline-level="2">Marktanalyse</text:h>
      <text:p text:style-name="Text">Die momentane Marktsituation ergibt folgendes Bild:</text:p>
      <text:p text:style-name="Thema2">Einschaltquoten Rundfunk</text:p>
      <text:p text:style-name="Einzug">RLT<text:tab/>8,0%</text:p>
      <text:p text:style-name="Einzug">BR7<text:tab/>23,0%</text:p>
      <text:p text:style-name="Einzug">BR1,5<text:tab/>26,3%</text:p>
      <text:p text:style-name="Einzug">Radiostecker Bayern<text:tab/>13,1%</text:p>
      <text:p text:style-name="Einzug">Radio NEW WAVE<text:tab/>7,0%</text:p>
      <text:p text:style-name="Einzug">Radio ALL TOGETHER<text:tab/>3,7%</text:p>
      <text:p text:style-name="Einzug">Radio Warichari<text:tab/>17,9%</text:p>
      <text:p text:style-name="Einzug">Sonstige<text:tab/>1,0%</text:p>
      <text:p text:style-name="Thema2">Einschaltquoten Fernsehen</text:p>
      <text:p text:style-name="Einzug">Deutscher Rindfunk<text:tab/>12,3%</text:p>
      <text:p text:style-name="Einzug">TV Schwarz Weiß<text:tab/>2,3%</text:p>
      <text:p text:style-name="Einzug">LTR<text:tab/>7,9%</text:p>
      <text:p text:style-name="Einzug">Blatt vorm Mund<text:tab/>7,3%</text:p>
      <text:p text:style-name="Einzug">Sat 3 geteilt durch 3<text:tab/>11,1%</text:p>
      <text:p text:style-name="Einzug">ÖRFF<text:tab/>23,5%</text:p>
      <text:p text:style-name="Einzug">Rahmen naiv<text:tab/>3,3%</text:p>
      <text:p text:style-name="Einzug">Sport Wiederholung<text:tab/>32,2%</text:p>
      <text:p text:style-name="Einzug">Sonstige<text:tab/>1,0%</text:p>
      <text:h text:style-name="P1" text:outline-level="2"><text:soft-page-break/>Ziele</text:h>
      <text:p text:style-name="Text">Die innovativen Kommunikationsprozesse zielen nun nicht mehr auf einen Heile-Welt-Schmus hin. Deshalb ist ein Profilierungsansatz im emotionalen Bereich nicht mehr angemessen. Dafür ist realitätsnahe, konkrete Information gefragt, angemessen artikuliert und visualisiert.</text:p>
      <text:h text:style-name="Heading_20_2" text:outline-level="2">Langzeitprojekte</text:h>
      <text:p text:style-name="Text">Die wichtigsten Langzeitprojekte werden darin bestehen, die momentanen Marktanteilverschiebungen zu verfolgen und entsprechend den Verände­run­gen zu reagieren. Die wesentlichen Punkte werden sein:</text:p>
      <text:list text:style-name="WW8Num5">
        <text:list-item>
          <text:p text:style-name="Aufzählung">Entwicklung einer Identifikationsbasis für jede Altersschicht</text:p>
        </text:list-item>
        <text:list-item>
          <text:p text:style-name="Aufzählung">Entwicklung von Identifikationsbasen für große Gesellschaftsgruppen</text:p>
        </text:list-item>
        <text:list-item>
          <text:p text:style-name="Aufzählung">Entwicklung von kompatiblen Interaktionsmöglichkeiten zwischen den einzelnen Identifikationsbasen</text:p>
        </text:list-item>
      </text:list>
      <text:h text:style-name="Heading_20_2" text:outline-level="2">Position</text:h>
      <text:p text:style-name="Text">Hauptsächlich gilt es, immer flexibel zu bleiben. Der Trend weg von Action und Gewalt hin zu hintergründiger Beziehungskomödie soll jedoch unterstützt werden. Ein weiteres Augenmerk wird auf den Zweig der wiederkehrenden Volksmusik fallen, die momentan einen starken Aufwärtsimpuls erfährt.</text:p>
      <text:h text:style-name="Heading_20_2" text:outline-level="2">Marketingprogramm</text:h>
      <text:p text:style-name="Thema2">Mehrstufenzyklenplan</text:p>
      <text:list text:style-name="WW8Num4">
        <text:list-item>
          <text:p text:style-name="P2">Brainstormings auf der Grundlage von Vorbriefings in den Marketing­abteilungen unter Leitung des Creative Directors und des Art Directors</text:p>
        </text:list-item>
        <text:list-item>
          <text:p text:style-name="P2">Gleichzeitiges Brainstorming von repräsentativ ausgewählten Zielgrup­pen</text:p>
        </text:list-item>
        <text:list-item>
          <text:p text:style-name="P2">Interaktiver Kommunikationsprozess zwischen den beiden Brainstorming­gruppen</text:p>
        </text:list-item>
        <text:list-item>
          <text:p text:style-name="P2">Umsetzung in Marketingpläne</text:p>
        </text:list-item>
        <text:list-item>
          <text:p text:style-name="P2">Eröffnung von Werbegroßagenturen</text:p>
        </text:list-item>
        <text:list-item>
          <text:p text:style-name="P2">Produktion von zielorientierten und gruppenselektiven Werbemitteln</text:p>
        </text:list-item>
        <text:list-item>
          <text:p text:style-name="P2">Rückkehr zu Punkt 1</text:p>
        </text:list-item>
      </text:list>
      <text:h text:style-name="Heading_20_2" text:outline-level="2"><text:soft-page-break/>Prognostizierte Einschaltquoten für das kommende Jahr</text:h>
      <text:p text:style-name="Thema2">Rundfunk</text:p>
      <text:p text:style-name="Einzug">BR1,5<text:tab/>26,3%</text:p>
      <text:p text:style-name="Einzug">Radiostecker Bayern<text:tab/>53,1%</text:p>
      <text:p text:style-name="Einzug">Radio ALL TOGETHER<text:tab/>3,7%</text:p>
      <text:p text:style-name="Einzug">Radio Warichari<text:tab/>16,9%</text:p>
      <text:p text:style-name="Thema2">Fernsehen</text:p>
      <text:p text:style-name="Einzug">Deutscher Rindfunk<text:tab/>11,3%</text:p>
      <text:p text:style-name="Einzug">TV Schwarz Weiß<text:tab/>11,3%</text:p>
      <text:p text:style-name="Einzug">Blatt vorm Mund<text:tab/>7,3%</text:p>
      <text:p text:style-name="Einzug">Sat 3 geteilt durch 3<text:tab/>11,1%</text:p>
      <text:p text:style-name="Einzug">ÖRFF<text:tab/>23,5%</text:p>
      <text:p text:style-name="Einzug">Sport Wiederholung<text:tab/>34,5%</text:p>
      <text:p text:style-name="Einzug">Sonstige<text:tab/>1,0%</text:p>
      <text:h text:style-name="Heading_20_2" text:outline-level="2">Umsatzzahlen heute</text:h>
      <text:p text:style-name="Einzug">Werbeabteilung<text:tab/>22,3 Milliarden</text:p>
      <text:p text:style-name="Einzug">Kreativabteilung<text:tab/>4,5 Milliarden</text:p>
      <text:p text:style-name="Einzug">Film- und TV-Produktionen<text:tab/>11,4 Milliarden</text:p>
      <text:p text:style-name="Einzug">Rundfunksendungen<text:tab/>7,9 Milliarden</text:p>
      <text:h text:style-name="Heading_20_2" text:outline-level="2">Prognostizierte Umsatzzahlen für das kommende Jahr</text:h>
      <text:p text:style-name="Einzug">Werbeabteilung<text:tab/>42,3 Milliarden</text:p>
      <text:p text:style-name="Einzug">Kreativabteilung<text:tab/>11,7 Milliarden</text:p>
      <text:p text:style-name="Einzug">Film- und TV-Produktionen<text:tab/>22,0 Milliarden</text:p>
      <text:p text:style-name="Einzug">Rundfunksendungen<text:tab/>11,3 Millia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Univer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635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auptüberschrift" style:family="paragraph" style:parent-style-name="Standard">
      <style:paragraph-properties fo:text-align="center" style:justify-single-word="false"/>
      <style:text-properties fo:text-transform="uppercase" style:font-name="Futura Lt BT" fo:letter-spacing="0.106cm" fo:font-weight="bold" style:font-weight-asian="bold"/>
    </style:style>
    <style:style style:name="Unterüberschrift" style:family="paragraph" style:parent-style-name="Standard">
      <style:paragraph-properties fo:margin-top="0.212cm" fo:margin-bottom="0cm" fo:text-align="center" style:justify-single-word="false"/>
      <style:text-properties style:font-name="Arial" fo:font-size="12pt" fo:font-style="italic" style:font-size-asian="12pt" style:font-style-asian="italic"/>
    </style:style>
    <style:style style:name="Thema1" style:family="paragraph" style:parent-style-name="Standard">
      <style:paragraph-properties fo:margin-top="0.847cm" fo:margin-bottom="0cm"/>
      <style:text-properties style:font-name="Arial" fo:font-size="12pt" fo:font-weight="bold" style:font-size-asian="12pt" style:font-weight-asian="bold"/>
    </style:style>
    <style:style style:name="Text" style:family="paragraph" style:parent-style-name="Standard" style:class="extra">
      <style:paragraph-properties fo:margin-top="0.423cm" fo:margin-bottom="0cm" fo:text-align="justify" style:justify-single-word="false"/>
      <style:text-properties style:font-name="Arial" fo:font-size="12pt" style:font-size-asian="12pt"/>
    </style:style>
    <style:style style:name="Thema2" style:family="paragraph" style:parent-style-name="Standard">
      <style:paragraph-properties fo:margin-top="0.423cm" fo:margin-bottom="0.212cm"/>
      <style:text-properties style:font-name="Arial" fo:font-size="12pt" style:text-underline-style="solid" style:text-underline-width="auto" style:text-underline-color="font-color" style:font-size-asian="12pt"/>
    </style:style>
    <style:style style:name="Einzug" style:family="paragraph" style:parent-style-name="Standard">
      <style:paragraph-properties fo:margin-left="0.501cm" fo:margin-right="0cm" fo:margin-top="0.071cm" fo:margin-bottom="0cm" fo:text-indent="0cm" style:auto-text-indent="false">
        <style:tab-stops>
          <style:tab-stop style:position="8.001cm" style:type="char" style:char=","/>
          <style:tab-stop style:position="8.502cm"/>
        </style:tab-stops>
      </style:paragraph-properties>
      <style:text-properties style:font-name="Arial" fo:font-size="12pt" style:font-size-asian="12pt"/>
    </style:style>
    <style:style style:name="Aufzählung" style:family="paragraph" style:parent-style-name="Standard" style:list-style-name="WW8Num5">
      <style:paragraph-properties fo:margin-left="0cm" fo:margin-right="0cm" fo:margin-top="0.071cm" fo:margin-bottom="0.071cm" fo:text-indent="0cm" style:auto-text-indent="false"/>
      <style:text-properties style:font-name="Arial" fo:font-size="12pt" style:font-size-asian="12pt"/>
    </style:style>
    <style:style style:name="WW8Num1z0" style:family="text">
      <style:text-properties style:font-name="Symbol"/>
    </style:style>
    <style:style style:name="WW8Num5z0" style:family="text">
      <style:text-properties style:font-name="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2cm" fo:margin-bottom="2.542cm" fo:margin-left="3.171cm" fo:margin-right="3.17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REPORT</dc:title>
    <meta:initial-creator>Mitarbeiter</meta:initial-creator>
    <meta:creation-date>2000-01-11T08:13:00</meta:creation-date>
    <dc:date>2007-11-06T08:10:43</dc:date>
    <meta:editing-cycles>5</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7" meta:word-count="391" meta:character-count="3193"/>
  </office:meta>
</office:document-meta>
</file>