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körper" style:master-page-name="MP0" style:family="paragraph">
      <style:paragraph-properties fo:break-before="page"/>
      <style:text-properties style:font-name="Arial"/>
    </style:style>
    <style:style style:name="P9" style:parent-style-name="Textkörper" style:family="paragraph">
      <style:text-properties style:font-name="Arial"/>
    </style:style>
    <style:style style:name="P10" style:parent-style-name="Textkörper" style:family="paragraph">
      <style:text-properties style:font-name="Arial"/>
    </style:style>
    <style:style style:name="T11" style:parent-style-name="Absatz-Standardschriftart" style:family="text">
      <style:text-properties style:font-name="Arial"/>
    </style:style>
    <style:style style:name="T12" style:parent-style-name="Absatz-Standardschriftart" style:family="text">
      <style:text-properties style:font-name="Arial"/>
    </style:style>
    <style:style style:name="T13" style:parent-style-name="Absatz-Standardschriftart" style:family="text">
      <style:text-properties style:font-name="Arial"/>
    </style:style>
    <style:style style:name="T14" style:parent-style-name="Absatz-Standardschriftart" style:family="text">
      <style:text-properties style:font-name="Arial"/>
    </style:style>
    <style:style style:name="T15" style:parent-style-name="Absatz-Standardschriftart" style:family="text">
      <style:text-properties style:font-name="Arial"/>
    </style:style>
    <style:style style:name="T16" style:parent-style-name="Absatz-Standardschriftart" style:family="text">
      <style:text-properties style:font-name="Arial"/>
    </style:style>
    <style:style style:name="T17" style:parent-style-name="Absatz-Standardschriftart" style:family="text">
      <style:text-properties style:font-name="Arial"/>
    </style:style>
    <style:style style:name="P18" style:parent-style-name="Textkörper" style:family="paragraph">
      <style:text-properties style:font-name="Arial"/>
    </style:style>
    <style:style style:name="P19" style:parent-style-name="Fußnotentext" style:family="paragraph">
      <style:paragraph-properties fo:margin-bottom="0.0972in"/>
    </style:style>
    <style:style style:name="T20" style:parent-style-name="Absatz-Standardschriftart" style:family="text">
      <style:text-properties style:font-name="Arial" fo:font-style="italic" style:font-style-asian="italic" style:font-style-complex="italic" fo:font-size="9pt" style:font-size-asian="9pt" style:font-size-complex="9pt"/>
    </style:style>
    <style:style style:name="T21" style:parent-style-name="Absatz-Standardschriftart" style:family="text">
      <style:text-properties style:font-name="Arial" fo:font-style="italic" style:font-style-asian="italic" style:font-style-complex="italic" fo:font-size="9pt" style:font-size-asian="9pt" style:font-size-complex="9pt"/>
    </style:style>
  </office:automatic-styles>
  <office:body>
    <office:text text:use-soft-page-breaks="true">
      <text:p text:style-name="P1"><text:bookmark-start text:name="firstHeading"/><text:bookmark-end text:name="firstHeading"/>AA: Formatiere den Text.</text:p>
      <text:p text:style-name="P9"/>
      <text:p text:style-name="P10"/>
      <text:p text:style-name="Textkörper"><text:span text:style-name="T11">Computer Ein Computer ist eine Maschine. Sie berechnet etwas aus Daten oder bearbeitet Daten. Das machen sie nach den Regeln eines Programms, das Menschen geschrieben haben. Programme Programme sind dabei<text:s/></text:span><text:span text:style-name="T12">eine Reihe von Befehlen, die in einer Art Sprache geschrieben werden. Die Maschine wandelt die Befehle in elektrische Zeichen um, die vom Computer verstanden werden können. Das Wort Computer kommt aus dem Englischen und bedeutet eigentlich „Rechner“. Entwi</text:span><text:span text:style-name="T13">cklung Die ersten Computer wurden etwa 1938 gebaut. Sie konnten nur sehr wenig, nämlich Zahlen zusammenzählen. Heute gibt es Computer fast überall, sogar im Auto. Computer sorgen dafür, dass Automaten in der Fabrik arbeiten und die Apps auf dem Smartphone<text:s/></text:span><text:span text:style-name="T14">laufen. Hardware Jeder Computer besteht aus mehreren Bauteilen, die auch „Hardware“ genannt werden. Hierzu gehören: Grundbestandteile, Eingabegeräte, Ausgabegerät. Die Grundbestandteile wie Mainboard, Prozessor, Speichermedien, Lüfter und Netzteil sind im<text:s/></text:span><text:span text:style-name="T15">Gehäuse angebracht. Mit Eingabegeräten wie Tastatur oder Maus sorgt man dafür, dass der Computer Daten bekommt. Die Daten kommen in einen Speicher, damit sie nicht verloren gehen, auch nicht, wenn der Computer ausgeschaltet wird. Der Prozessor ist das „Her</text:span><text:span text:style-name="T16">z“ des Computers, er verarbeitet die Daten. Danach gelangen die Ergebnisse auf ein Ausgabegerät, zum Beispiel einen Bildschirm oder Drucker. Software Alle Programme und Daten bilden die „Software“. Durch diese kann ein Computer für sehr verschiedene Zwecke</text:span><text:span text:style-name="T17"><text:s/>genutzt werden, ohne dass immer neue Bauteile gebraucht werden. Mit Software kann man Texte schreiben, Internetseiten erstellen oder Filme bearbeiten. Die Fachleute, die Computer entwickeln und programmieren, nennt man Informatiker.<text:s/></text:span></text:p>
      <text:p text:style-name="P18"/>
      <text:p text:style-name="Textkörper"/>
      <text:p text:style-name="Textkörper"/>
      <text:p text:style-name="Textkörper"/>
      <text:p text:style-name="P19"><text:span text:style-name="T20">Text modifiziert<text:s/></text:span><text:span text:style-name="T21">von Klexikon, https://klexikon.zum.de/wiki/Computer unter der Lizenz CC BY-SA 3.0 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Überschrift"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Standard" style:display-name="Standard" style:family="paragraph">
      <style:text-properties fo:color="#00000A" fo:font-size="12pt" style:font-size-asian="12pt" fo:hyphenate="false"/>
    </style:style>
    <style:style style:name="Absatz-Standardschriftart" style:display-name="Absatz-Standardschriftart" style:family="text"/>
    <style:style style:name="Internetverknüpfung" style:display-name="Internetverknüpfung" style:family="text">
      <style:text-properties fo:color="#000080" style:text-underline-type="single" style:text-underline-style="solid" style:text-underline-width="auto" style:text-underline-mode="continuous" style:text-underline-color="font-color"/>
    </style:style>
    <style:style style:name="Aufzählungszeichen1" style:display-name="Aufzählungszeichen1" style:family="text">
      <style:text-properties style:font-name="OpenSymbol" style:font-name-asian="OpenSymbol" style:font-name-complex="OpenSymbol"/>
    </style:style>
    <style:style style:name="Fußnotenzeichen" style:display-name="Fußnotenzeichen" style:family="text"/>
    <style:style style:name="Fußnotenanker" style:display-name="Fußnotenanker" style:family="text">
      <style:text-properties style:text-position="super 50%"/>
    </style:style>
    <style:style style:name="BesuchteInternetverknüpfung" style:display-name="Besuchte Internetverknüpfung" style:family="text">
      <style:text-properties fo:color="#800080" style:text-underline-type="single" style:text-underline-style="solid" style:text-underline-width="auto" style:text-underline-mode="continuous" style:text-underline-color="font-color"/>
    </style:style>
    <style:style style:name="Endnotenanker" style:display-name="Endnotenanker" style:family="text">
      <style:text-properties style:text-position="super 50%"/>
    </style:style>
    <style:style style:name="Endnotenzeichen" style:display-name="Endnotenzeichen" style:family="text"/>
    <style:style style:name="ListLabel1" style:display-name="ListLabel 1" style:family="text">
      <style:text-properties style:font-name="Arial" style:font-name-complex="OpenSymbol"/>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Open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Überschrift" style:display-name="Überschrift" style:family="paragraph" style:parent-style-name="Standard" style:next-style-name="Textkörper">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körper" style:display-name="Textkörper" style:family="paragraph" style:parent-style-name="Standard">
      <style:paragraph-properties fo:margin-bottom="0.0972in" fo:line-height="120%"/>
      <style:text-properties fo:hyphenate="false"/>
    </style:style>
    <style:style style:name="Liste" style:display-name="Liste" style:family="paragraph" style:parent-style-name="Textkörper">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Verzeichnis" style:display-name="Verzeichnis" style:family="paragraph" style:parent-style-name="Standard">
      <style:paragraph-properties text:number-lines="false"/>
      <style:text-properties fo:hyphenate="false"/>
    </style:style>
    <style:style style:name="Fußnotentext" style:display-name="Fußnotentext"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fo:color="#00000A" fo:font-size="12pt" style:font-size-asian="12pt" style:font-size-complex="10.5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color="#00000A" fo:font-size="8pt" style:font-size-asian="8pt" style:font-size-complex="7pt"/>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in" fo:margin-right="0.7875in" style:num-format="1" style:writing-mode="lr-tb">
        <style:footnote-sep style:width="0.007in" style:rel-width="33%" style:color="#00000A" style:line-style="solid" style:adjustment="left"/>
      </style:page-layout-properties>
      <style:header-style>
        <style:header-footer-properties style:dynamic-spacing="true" fo:min-height="0.5798in"/>
      </style:header-style>
      <style:footer-style>
        <style:header-footer-properties style:dynamic-spacing="true" fo:min-height="0.7875in"/>
      </style:footer-style>
    </style:page-layout>
    <style:style style:name="T2" style:parent-style-name="Absatz-Standardschriftart" style:family="text">
      <style:text-properties fo:font-weight="bold" style:font-weight-asian="bold"/>
    </style:style>
    <style:style style:name="P3" style:parent-style-name="Kopfzeile" style:family="paragraph">
      <style:paragraph-properties fo:margin-bottom="0.1388in"/>
    </style:style>
    <style:style style:name="T4" style:parent-style-name="Absatz-Standardschriftart" style:family="text">
      <style:text-properties fo:color="#808080"/>
    </style:style>
    <style:style style:name="T5" style:parent-style-name="Absatz-Standardschriftart" style:family="text">
      <style:text-properties fo:color="#808080"/>
    </style:style>
    <style:style style:name="P6" style:parent-style-name="Fußzeile" style:family="paragraph">
      <style:paragraph-properties fo:text-align="end"/>
    </style:style>
    <style:style style:name="P7" style:parent-style-name="Fußzeile" style:family="paragraph">
      <style:paragraph-properties fo:text-align="end"/>
    </style:style>
    <style:style style:name="T8" style:parent-style-name="Absatz-Standardschriftar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Kopfzeile"><text:span text:style-name="T2">Text markieren und verschieben</text:span><text:tab/><text:tab/><text:s/></text:p>
        <text:p text:style-name="P3"><text:span text:style-name="T4">Fach: LF 1</text:span><text:span text:style-name="T5"><text:tab/><text:s/>Thema: Einführung Textverarbeitung</text:span></text:p>
      </style:header>
      <style:footer>
        <text:p text:style-name="P6">Übungstext_1</text:p>
        <text:p text:style-name="P7">Dieses Material wurde erstellt von Dr. Malin Klawonn &amp; Kirsten Scholle und steht unter der Lizenz <text:s/><text:a xlink:href="https://creativecommons.org/licenses/by-nc-sa/3.0/de/" office:target-frame-name="_top" xlink:show="replace"><text:span text:style-name="Hyperlink">CC BY-SA 4.0</text:span></text:a><text:span text:style-name="T8"><draw:frame draw:style-name="a0" draw:name="Grafik 6" text:anchor-type="as-char" svg:x="0in" svg:y="0in" svg:width="1.38854in" svg:height="0.49271in" style:rel-width="scale" style:rel-height="scale"><draw:image xlink:href="media/image1.png" xlink:type="simple" xlink:show="embed" xlink:actuate="onLoad"/><svg:title/><svg:desc>https://licensebuttons.net/l/by-sa/3.0/88x31.png</svg:desc></draw:frame></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uderbach, Thorsten</meta:initial-creator>
    <dc:creator>silke-briehl@outlook.de</dc:creator>
    <meta:creation-date>2021-11-17T18:57:00Z</meta:creation-date>
    <dc:date>2021-11-17T18:57:00Z</dc:date>
    <meta:print-date>2018-08-23T13:17:00Z</meta:print-date>
    <meta:template xlink:href="Normal" xlink:type="simple"/>
    <meta:editing-cycles>2</meta:editing-cycles>
    <meta:editing-duration>PT0S</meta:editing-duration>
    <meta:document-statistic meta:page-count="1" meta:paragraph-count="3" meta:word-count="276" meta:character-count="1850" meta:row-count="13" meta:non-whitespace-character-count="1577"/>
  </office:meta>
</office:document-meta>
</file>