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swiss" style:font-pitch="variable"/>
  </office:font-face-decls>
  <office:automatic-styles>
    <style:style style:name="co1" style:family="table-column">
      <style:table-column-properties fo:break-before="auto" style:column-width="8.047cm"/>
    </style:style>
    <style:style style:name="co2" style:family="table-column">
      <style:table-column-properties fo:break-before="auto" style:column-width="13.99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61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598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676cm" fo:break-before="auto" style:use-optimal-row-height="tru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1.8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333333" style:cell-protect="protected" style:print-content="true" fo:wrap-option="wrap" fo:border="0.74pt solid #000000" style:vertical-align="middle"/>
      <style:text-properties style:use-window-font-color="true" style:text-outline="false" style:text-line-through-style="none" style:text-line-through-type="none" style:font-name="Ubuntu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cell-protect="protected" style:print-content="true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cell-protect="protected" style:print-content="tru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dddddd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style:cell-protect="protected" style:print-content="tru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vertical-align="middle"/>
      <style:text-properties style:font-name="Ubuntu"/>
    </style:style>
    <style:style style:name="ce19" style:family="table-cell" style:parent-style-name="Default">
      <style:table-cell-properties fo:border-bottom="none" fo:background-color="#dddddd" style:cell-protect="protected" style:print-content="tru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cell-protect="protected" style:print-content="true" fo:wrap-option="wrap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cell-protect="protected" style:print-content="true" fo:background-color="transparent" fo:wrap-option="wrap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cell-protect="protected" style:print-content="true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cell-protect="protected" style:print-content="tru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8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bold" style:font-name-complex="Tahoma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cell-protect="protected" style:print-content="tru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cell-protect="protected" style:print-content="true" fo:wrap-option="wrap" fo:border-left="0.74pt solid #000000" fo:padding-bottom="0.035cm" fo:padding-left="0.235cm" fo:padding-right="0.235cm" fo:padding-top="0.035cm" fo:border-right="0.74pt solid #000000" fo:border-top="none" style:vertical-align="top"/>
      <style:text-properties style:use-window-font-color="true" style:text-outline="false" style:text-line-through-style="none" style:text-line-through-type="none" style:font-name="Ubuntu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cell-protect="protected" style:print-content="tru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8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cell-protect="protected" style:print-content="true" fo:wrap-option="wrap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Ubuntu" fo:font-size="8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protected" style:print-content="true"/>
      <style:text-properties style:font-name="Ubuntu"/>
    </style:style>
    <style:style style:name="ce57" style:family="table-cell" style:parent-style-name="Default">
      <style:table-cell-properties fo:border-bottom="none" style:cell-protect="protected" style:print-content="true" fo:border-left="none" fo:border-right="0.74pt solid #000000" fo:border-top="0.74pt solid #000000"/>
      <style:text-properties style:font-name="Ubuntu"/>
    </style:style>
    <style:style style:name="ce58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style:font-name="Ubuntu"/>
    </style:style>
    <style:style style:name="ce46" style:family="table-cell" style:parent-style-name="Default">
      <style:table-cell-properties fo:border-bottom="none" style:cell-protect="none" style:print-content="true" fo:wrap-option="wrap" fo:border-left="none" fo:padding-bottom="0.035cm" fo:padding-left="0.235cm" fo:padding-right="0.235cm" fo:padding-top="0.035cm" fo:border-right="0.74pt solid #000000" fo:border-top="none"/>
      <style:text-properties style:use-window-font-color="true" style:text-outline="false" style:text-line-through-style="none" style:text-line-through-type="none" style:font-name="Ubuntu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74pt solid #000000" style:cell-protect="protected" style:print-content="true" fo:border-left="none" fo:border-right="0.74pt solid #000000" fo:border-top="none"/>
      <style:text-properties style:font-name="Ubuntu"/>
    </style:style>
    <style:style style:name="ce49" style:family="table-cell" style:parent-style-name="Default">
      <style:table-cell-properties fo:border-bottom="0.74pt solid #000000" style:cell-protect="protected" style:print-content="true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style:cell-protect="protected" style:print-content="true" fo:border-left="none" fo:border-right="0.74pt solid #000000" fo:border-top="non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style:cell-protect="protected" style:print-content="true" fo:wrap-option="wrap" fo:border-left="none" fo:padding-bottom="0.035cm" fo:padding-left="0.235cm" fo:padding-right="0.235cm" fo:padding-top="0.035cm" fo:border-right="0.74pt solid #000000" fo:border-top="none"/>
      <style:text-properties style:use-window-font-color="true" style:text-outline="false" style:text-line-through-style="none" style:text-line-through-type="none" style:font-name="Ubuntu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cell-protect="protected" style:print-content="true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none"/>
      <style:text-properties style:font-name="Ubuntu"/>
    </style:style>
    <style:style style:name="ce63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style:font-name="Ubuntu" fo:font-size="8pt" style:font-size-asian="8pt" style:font-size-complex="8pt"/>
    </style:style>
    <style:style style:name="ce69" style:family="table-cell" style:parent-style-name="Default">
      <style:table-cell-properties fo:border-bottom="none" style:cell-protect="protected" style:print-content="true" fo:border-left="none" fo:padding-bottom="0.035cm" fo:padding-left="0.235cm" fo:padding-right="0.235cm" fo:padding-top="0.035cm" fo:border-right="0.74pt solid #000000" fo:border-top="none" style:vertical-align="top"/>
      <style:text-properties style:font-name="Ubuntu" fo:font-style="italic" style:font-style-asian="italic" style:font-style-complex="italic"/>
    </style:style>
    <style:style style:name="ce70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" style:print-content="true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Ubuntu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6pt" fo:font-style="italic" style:font-name-asian="Ubuntu" style:font-name-complex="Ubuntu" style:font-size-asian="6pt" style:font-size-complex="6pt" style:font-style-asian="italic" style:font-style-complex="italic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Ubuntu" fo:font-size="10pt" fo:font-weight="normal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Ubuntu" fo:font-weight="normal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weight-asian="normal" style:font-weight-complex="normal" style:font-style-asian="italic" style:font-style-complex="italic" style:text-emphasize="none" style:font-relief="none" style:text-overline-style="none" style:text-overline-color="font-color" fo:font-size="6pt" style:font-size-asian="6pt" style:font-size-complex="6pt"/>
    </style:style>
    <style:style style:name="T7" style:family="text">
      <style:text-properties style:font-name="Ubuntu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style:font-name="Ubuntu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weight-asian="normal" style:font-weight-complex="normal" style:font-style-asian="italic" style:font-style-complex="italic" style:text-emphasize="none" style:font-relief="none" style:text-overline-style="none" style:text-overline-color="font-color" fo:font-size="6pt" style:font-size-asian="6pt" style:font-size-complex="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B252">
        <table:table-column table:style-name="co1" table:default-cell-style-name="ce18"/>
        <table:table-column table:style-name="co2" table:default-cell-style-name="ce43"/>
        <table:table-column table:style-name="co3" table:number-columns-repeated="16381" table:default-cell-style-name="ce43"/>
        <table:table-row table:style-name="ro1">
          <table:table-cell table:style-name="ce2" office:value-type="string" calcext:value-type="string" table:number-columns-spanned="2" table:number-rows-spanned="1">
            <text:p>Reparaturauftrag - AzubiFIX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number-columns-repeated="16382"/>
        </table:table-row>
        <table:table-row table:style-name="ro3">
          <table:table-cell table:style-name="ce5" office:value-type="string" calcext:value-type="string" table:number-columns-spanned="2" table:number-rows-spanned="1">
            <text:p>1 - Reparaturteam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Klasse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2" table:number-rows-spanned="1">
            <text:p>ReparateurIn 1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Vornam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2" table:number-rows-spanned="1">
            <text:p>ReparateurIn 2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Vornam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2" table:number-rows-spanned="1">
            <text:p>ReparateurIn 3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Vornam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2" table:number-rows-spanned="1">
            <text:p>ReparateurIn 4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Vornam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54" office:value-type="string" calcext:value-type="string" table:number-columns-spanned="2" table:number-rows-spanned="1">
            <text:p> </text:p>
          </table:table-cell>
          <table:covered-table-cell table:style-name="ce60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2 - Reparaturannahme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Geräte-Eingangsdatum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1">Reparaturnummer  (eigene Definition)</text:span>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16"/>
          <table:table-cell table:style-name="ce49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number-columns-repeated="16382"/>
        </table:table-row>
        <table:table-row table:style-name="ro3">
          <table:table-cell table:style-name="ce5" office:value-type="string" calcext:value-type="string" table:number-columns-spanned="2" table:number-rows-spanned="1">
            <text:p>3 - Kunde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Firma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Vornam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Nachnam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Straß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ausnummer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PLZ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Stadt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Telefon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Mobil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Email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WWW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26" table:number-columns-spanned="2" table:number-rows-spanned="1"/>
          <table:covered-table-cell table:style-name="ce50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2" table:number-rows-spanned="1">
            <text:p>4 - Gerät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Geräteangaben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Gerätekategorie (z.B. Haushalt, Multimedia)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Geräteart (z.B. Bohrmaschine)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ersteller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Modell/Typ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erstellungsdatum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Gerätealter (Jahre)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Gerätenummer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weitere Codes (z.B. Seriennummer)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Abgegebene Zubehörteil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Abgegebene Unterlagen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ild Geräteeingang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5"/>
          <table:table-cell table:number-columns-repeated="16381"/>
        </table:table-row>
        <table:table-row table:style-name="ro2">
          <table:table-cell table:style-name="ce8" office:value-type="string" calcext:value-type="string">
            <text:p>Online-Dokumente (z.B. Manual, Datenblatt)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26" table:number-columns-spanned="2" table:number-rows-spanned="1"/>
          <table:covered-table-cell table:style-name="ce55"/>
          <table:table-cell table:number-columns-repeated="16381"/>
        </table:table-row>
        <table:table-row table:style-name="ro2">
          <table:table-cell table:style-name="ce3" table:number-columns-spanned="2" table:number-rows-spanned="1"/>
          <table:covered-table-cell table:style-name="ce55"/>
          <table:table-cell table:number-columns-repeated="16381"/>
        </table:table-row>
        <table:table-row table:style-name="ro2">
          <table:table-cell table:style-name="ce3"/>
          <table:table-cell table:style-name="ce55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2" table:number-rows-spanned="1">
            <text:p>5 - Fehlerbeschreibung</text:p>
          </table:table-cell>
          <table:covered-table-cell table:style-name="ce55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5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Fehlerart: </text:p>
          </table:table-cell>
          <table:covered-table-cell table:style-name="ce55"/>
          <table:table-cell table:number-columns-repeated="16381"/>
        </table:table-row>
        <table:table-row table:style-name="ro4">
          <table:table-cell table:style-name="ce9" table:number-columns-spanned="2" table:number-rows-spanned="1"/>
          <table:covered-table-cell table:style-name="ce55"/>
          <table:table-cell table:number-columns-repeated="16381"/>
        </table:table-row>
        <table:table-row table:style-name="ro2">
          <table:table-cell table:style-name="ce8" office:value-type="string" calcext:value-type="string">
            <text:p>Fehlerquelle (mechanisch)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Fehlerquelle (elektrisch)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Fehlerbeschreibung: 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Fehlerbezeich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Genaue Fehler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(er) der Fehlerquelle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26" table:number-columns-spanned="2" table:number-rows-spanned="1"/>
          <table:covered-table-cell table:style-name="ce50"/>
          <table:table-cell table:number-columns-repeated="16381"/>
        </table:table-row>
        <table:table-row table:style-name="ro2">
          <table:table-cell table:style-name="ce3" office:value-type="string" calcext:value-type="string">
            <text:p> 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2"/>
        </table:table-row>
        <table:table-row table:style-name="ro3">
          <table:table-cell table:style-name="ce5" office:value-type="string" calcext:value-type="string" table:number-columns-spanned="2" table:number-rows-spanned="1">
            <text:p>6 - Geräteprüfung (Geräteeingang)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Gerätespezifische Betriebsdaten: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Nennspannung [V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Nennstrom [A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Nennleistung [W],[VA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Frequenz [Hz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Schutzklasse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Schutzart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Sichtprüfung: (i.O. / n.i.O.)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Typenschild, Warnhinweise, Kennzeichnungen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Gehäuse, Schutzabdeckungen: </text:p>
          </table:table-cell>
          <table:table-cell table:style-name="ce46"/>
          <table:table-cell table:number-columns-repeated="16381"/>
        </table:table-row>
        <table:table-row table:style-name="ro6">
          <table:table-cell table:style-name="ce8" office:value-type="string" calcext:value-type="string">
            <text:p>Zuleitung, Anschlusstecker/-klemmen/-adern: </text:p>
          </table:table-cell>
          <table:table-cell table:style-name="ce46"/>
          <table:table-cell table:number-columns-repeated="16381"/>
        </table:table-row>
        <table:table-row table:style-name="ro6">
          <table:table-cell table:style-name="ce8" office:value-type="string" calcext:value-type="string">
            <text:p>Biegeschutz, Zugentlastung Anschlussleitung: </text:p>
          </table:table-cell>
          <table:table-cell table:style-name="ce46"/>
          <table:table-cell table:number-columns-repeated="16381"/>
        </table:table-row>
        <table:table-row table:style-name="ro6">
          <table:table-cell table:style-name="ce8" office:value-type="string" calcext:value-type="string">
            <text:p>Befestigungen, Leitungs-/Sicherungshalt.,usw.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Kühlluftöffnungen, Luftfilter: </text:p>
          </table:table-cell>
          <table:table-cell table:style-name="ce46"/>
          <table:table-cell table:number-columns-repeated="16381"/>
        </table:table-row>
        <table:table-row table:style-name="ro6">
          <table:table-cell table:style-name="ce8" office:value-type="string" calcext:value-type="string">
            <text:p>Schalt-, Steuer-, Einstell-, Sicherheitsvorricht.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auteile und Baugruppen: </text:p>
          </table:table-cell>
          <table:table-cell table:style-name="ce46"/>
          <table:table-cell table:number-columns-repeated="16381"/>
        </table:table-row>
        <table:table-row table:style-name="ro6">
          <table:table-cell table:style-name="ce8" office:value-type="string" calcext:value-type="string">
            <text:p>Überlastung, unsachgemäßer Gebrauch: </text:p>
          </table:table-cell>
          <table:table-cell table:style-name="ce46"/>
          <table:table-cell table:number-columns-repeated="16381"/>
        </table:table-row>
        <table:table-row table:style-name="ro6">
          <table:table-cell table:style-name="ce8" office:value-type="string" calcext:value-type="string">
            <text:p>Verschmutzung, Korrosion, Alterung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Mechanische Gefährdung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Unzulässige Eingriffe und Änderungen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30"/>
          <table:table-cell table:style-name="ce52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Messungen:</text:p>
          </table:table-cell>
          <table:covered-table-cell table:style-name="ce58"/>
          <table:table-cell table:number-columns-repeated="16381"/>
        </table:table-row>
        <table:table-row table:style-name="ro4">
          <table:table-cell table:style-name="ce31"/>
          <table:table-cell table:style-name="ce56"/>
          <table:table-cell table:number-columns-repeated="16381"/>
        </table:table-row>
        <table:table-row table:style-name="ro2">
          <table:table-cell table:style-name="ce8" office:value-type="string" calcext:value-type="string">
            <text:p>Hersteller Prüfgerät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Typenbezeichnung Prüfgerät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7">
          <table:table-cell table:style-name="ce8" office:value-type="string" calcext:value-type="string">
            <text:p>Schutzleiterwiderstand [Ohm]: </text:p>
            <text:p><text:span text:style-name="T2">Grenzwert Schutzleiterwiderstand:</text:span></text:p>
            <text:p><text:span text:style-name="T2">bis 5 m ≤ 0,3 Ω, zzgl. 0,1 Ω je weitere 7,5 m, maximal 1 Ω</text:span></text:p>
            <text:p><text:span text:style-name="T2">SK II, SK III: entfällt</text:span></text:p>
          </table:table-cell>
          <table:table-cell table:style-name="ce63"/>
          <table:table-cell table:number-columns-repeated="16381"/>
        </table:table-row>
        <table:table-row table:style-name="ro4">
          <table:table-cell table:style-name="ce32"/>
          <table:table-cell table:style-name="ce67"/>
          <table:table-cell table:number-columns-repeated="16381"/>
        </table:table-row>
        <table:table-row table:style-name="ro8">
          <table:table-cell table:style-name="ce8" office:value-type="string" calcext:value-type="string">
            <text:p>Isolationswiderstand [Ohm]: </text:p>
            <text:p><text:span text:style-name="T2">Grenzwert Isolationswiderstand: </text:span></text:p>
            <text:p><text:span text:style-name="T3">SK I: ≥ 1 MΩ, ≥ 2MΩ für den Nachweis der sicheren Trennung, ≥ 0,3 MΩ bei Geräten mit Hitzeelementen P ≤ 3,5 kW</text:span></text:p>
            <text:p><text:span text:style-name="T3">SK II: ≥ 2 MΩ</text:span></text:p>
            <text:p><text:span text:style-name="T3">SK III: ≥ 0,25 MΩ</text:span></text:p>
          </table:table-cell>
          <table:table-cell table:style-name="ce63"/>
          <table:table-cell table:number-columns-repeated="16381"/>
        </table:table-row>
        <table:table-row table:style-name="ro4">
          <table:table-cell table:style-name="ce32"/>
          <table:table-cell table:style-name="ce67"/>
          <table:table-cell table:number-columns-repeated="16381"/>
        </table:table-row>
        <table:table-row table:style-name="ro8">
          <table:table-cell table:style-name="ce8" office:value-type="string" calcext:value-type="string">
            <text:p>Schutzleiterstrom [mA]: </text:p>
            <text:p><text:span text:style-name="T2">Grenzwert Schutzleiterstrom: </text:span></text:p>
            <text:p><text:span text:style-name="T3">SK I: ≤ 3,5 mA an leitfähigen Bauteilen mit PE-Verbindung, 1 mA/kW bei Geräten mit Hitzeelementen P ≥ 3,5 kW </text:span></text:p>
            <text:p><text:span text:style-name="T3">SK II: entfällt</text:span></text:p>
            <text:p><text:span text:style-name="T3">SK III: entfällt</text:span></text:p>
          </table:table-cell>
          <table:table-cell table:style-name="ce63"/>
          <table:table-cell table:number-columns-repeated="16381"/>
        </table:table-row>
        <table:table-row table:style-name="ro4">
          <table:table-cell table:style-name="ce30"/>
          <table:table-cell table:style-name="ce67"/>
          <table:table-cell table:number-columns-repeated="16381"/>
        </table:table-row>
        <table:table-row table:style-name="ro9">
          <table:table-cell table:style-name="ce8" office:value-type="string" calcext:value-type="string">
            <text:p>Berührungsstrom [mA]: </text:p>
            <text:p><text:span text:style-name="T2">Grenzwert Berührungsstrom: </text:span></text:p>
            <text:p><text:span text:style-name="T3">SK I: ≤ entfällt </text:span></text:p>
            <text:p><text:span text:style-name="T3">SK II: ≤ 0,5 mA an leitfähigen, berührbaren Bauteilen</text:span></text:p>
            <text:p><text:span text:style-name="T3">SK III: entfällt</text:span></text:p>
          </table:table-cell>
          <table:table-cell table:style-name="ce63"/>
          <table:table-cell table:number-columns-repeated="16381"/>
        </table:table-row>
        <table:table-row table:style-name="ro4">
          <table:table-cell table:style-name="ce30"/>
          <table:table-cell table:style-name="ce67"/>
          <table:table-cell table:number-columns-repeated="16381"/>
        </table:table-row>
        <table:table-row table:style-name="ro8">
          <table:table-cell table:style-name="ce8" office:value-type="string" calcext:value-type="string">
            <text:p>Ersatzableitstrom [mA]: </text:p>
            <text:p><text:span text:style-name="T2">Grenzwert Ersatzableitstrom: </text:span></text:p>
            <text:p><text:span text:style-name="T3">SK I: ≤ 3,5 mA an leitfähigen Bauteilen mit PE-Verbindung, 1 mA/kW bei Geräten mit Hitzeelementen P ≥ 3,5 kW </text:span></text:p>
            <text:p><text:span text:style-name="T3">SK II: ≤ 0,5 mA an leitfähigen, berührbaren Bauteilen</text:span></text:p>
            <text:p><text:span text:style-name="T3">SK III: entfällt</text:span></text:p>
          </table:table-cell>
          <table:table-cell table:style-name="ce63"/>
          <table:table-cell table:number-columns-repeated="16381"/>
        </table:table-row>
        <table:table-row table:style-name="ro4">
          <table:table-cell table:style-name="ce33" table:number-columns-spanned="2" table:number-rows-spanned="1"/>
          <table:covered-table-cell table:style-name="ce60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number-columns-repeated="16382"/>
        </table:table-row>
        <table:table-row table:style-name="ro3">
          <table:table-cell table:style-name="ce5" office:value-type="string" calcext:value-type="string" table:number-columns-spanned="2" table:number-rows-spanned="1">
            <text:p>7 - Reparaturvorgang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34" office:value-type="string" calcext:value-type="string" table:number-columns-spanned="2" table:number-rows-spanned="1">
            <text:p>ACHTUNG! BITTE BEACHTEN!</text:p>
          </table:table-cell>
          <table:covered-table-cell table:style-name="ce77"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2" table:number-rows-spanned="1">
            <text:p>Vor der Arbeit am und mit dem Gerät sind gefahrbringende Teile (z.B. Schneide, Sägeblatt, Bohrer, Schleifscheibe, Zubehörteile, etc.) aus dem Gerät zu entfernen! </text:p>
          </table:table-cell>
          <table:covered-table-cell table:style-name="ce7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Planung Reparaturverlauf</text:p>
          </table:table-cell>
          <table:covered-table-cell table:style-name="ce58"/>
          <table:table-cell table:number-columns-repeated="16381"/>
        </table:table-row>
        <table:table-row table:style-name="ro11">
          <table:table-cell table:style-name="ce35" office:value-type="string" calcext:value-type="string" table:number-columns-spanned="2" table:number-rows-spanned="1">
            <text:p>Stichwortartige Beschreibung des geplanten Reparaturverlaufs, mit Angabe von Material und Werkzeugen.</text:p>
            <text:p>Hier kann eine Internetrecherche nach ähnlichen Reparaturen sinnvoll sein. Hilfreiche Internetseiten (URL) sollten eingefügt werden. </text:p>
          </table:table-cell>
          <table:covered-table-cell table:style-name="ce58"/>
          <table:table-cell table:number-columns-repeated="16381"/>
        </table:table-row>
        <table:table-row table:style-name="ro12">
          <table:table-cell table:style-name="ce36" office:value-type="string" calcext:value-type="string" table:number-columns-spanned="2" table:number-rows-spanned="1">
            <text:p> ...</text:p>
          </table:table-cell>
          <table:covered-table-cell table:style-name="ce69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2" table:number-rows-spanned="1">
            <text:p>Schrittweise Dokumentation Reparaturablauf</text:p>
          </table:table-cell>
          <table:covered-table-cell table:style-name="ce58"/>
          <table:table-cell table:number-columns-repeated="16381"/>
        </table:table-row>
        <table:table-row table:style-name="ro13">
          <table:table-cell table:style-name="ce37" office:value-type="string" calcext:value-type="string" table:number-columns-spanned="2" table:number-rows-spanned="1">
            <text:p>Der Reparaturablauf ist in <text:span text:style-name="T4">Reparaturschritten</text:span> zu dokumentieren.</text:p>
            <text:p><text:span text:style-name="T4">Benennung:</text:span> Aussagekräftiges <text:span text:style-name="T4">Stichwort</text:span> für den Reparaturschritt (z.B. Öffnung Gehäuse)</text:p>
            <text:p><text:span text:style-name="T4">Beschreibung:</text:span> detaillierte <text:span text:style-name="T4">Vorgehensweise</text:span> sowie verwendete <text:span text:style-name="T4">Werkzeuge</text:span> (z.B. Schraubendreher PZ1) und Materialien (z.B. Zylinderkopfschraube Innensechskant M4x30</text:p>
            <text:p><text:span text:style-name="T4">Hinweise:</text:span> im Reparaturschritt zu beachtende <text:span text:style-name="T4">besondere</text:span> <text:span text:style-name="T4">Aspekte</text:span> (z.B. 'zuerst die Clips auf der rechten Gehäuseseite lösen', )</text:p>
            <text:p><text:span text:style-name="T4">Reparaturbild:</text:span> Bilder sollten <text:span text:style-name="T4">Details</text:span> des Reparaturschritts zeigen, die für weiteren Verlauf und die Montage vereinfachen (z.B. welche Schrauben wo entfernt wurden).</text:p>
          </table:table-cell>
          <table:covered-table-cell table:style-name="ce58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1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2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3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4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5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6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7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8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9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7" table:number-columns-spanned="2" table:number-rows-spanned="1"/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10. Reparaturschritt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nen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schreib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Zeit in min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Hinweis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ild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33" table:number-columns-spanned="2" table:number-rows-spanned="1"/>
          <table:covered-table-cell table:style-name="ce60"/>
          <table:table-cell table:number-columns-repeated="16381"/>
        </table:table-row>
        <table:table-row table:style-name="ro2">
          <table:table-cell table:style-name="ce38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2" table:number-rows-spanned="1">
            <text:p>8 - Ersatzeile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1. Ersatzteil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zeich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Teilenummer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zugsquell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ruttopreis in €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2. Ersatzteil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zeich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Teilenummer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zugsquell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ruttopreis in €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3. Ersatzteil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Bezeichnun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Teilenummer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zugsquelle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ruttopreis in €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54" office:value-type="string" calcext:value-type="string" table:number-columns-spanned="2" table:number-rows-spanned="1">
            <text:p> </text:p>
          </table:table-cell>
          <table:covered-table-cell table:style-name="ce60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number-columns-repeated="16382"/>
        </table:table-row>
        <table:table-row table:style-name="ro3">
          <table:table-cell table:style-name="ce5" office:value-type="string" calcext:value-type="string" table:number-columns-spanned="2" table:number-rows-spanned="1">
            <text:p>9 - Geräteprüfung (Geräteausgang)</text:p>
          </table:table-cell>
          <table:covered-table-cell table:style-name="ce57"/>
          <table:table-cell table:style-name="ce78"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Sichtprüfung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Schäden aus Sichtprüfung Geräteeingang:</text:p>
          </table:table-cell>
          <table:table-cell table:style-name="ce70" office:value-type="string" calcext:value-type="string">
            <text:p><text:span text:style-name="T5">behoben / nicht behoben</text:span><text:span text:style-name="T6"> (Unzutreffendes streichen)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nmerkungen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30"/>
          <table:table-cell table:style-name="ce67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Messungen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Schutzleiterwiderstand [Ohm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Isolationswiderstand [Ohm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Schutzleiterstrom [mA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rührungsstrom [mA]: 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Ersatzableitstrom [mA]: 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Funktionsprüfung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39" office:value-type="string" calcext:value-type="string" table:number-columns-spanned="2" table:number-rows-spanned="1">
            <text:p>ACHTUNG: die abschließende Funktionsprüfung darf NUR UNTER AUFSICHT EINES FACHLEHRERS erfolgen!!!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Funktionsprüfung:</text:p>
          </table:table-cell>
          <table:table-cell table:style-name="ce70" office:value-type="string" calcext:value-type="string">
            <text:p><text:span text:style-name="T7">fehlerfrei / teilweise / nicht bestanden</text:span><text:span text:style-name="T8"> (Unzutreffendes streichen)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egründung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2" table:number-rows-spanned="1">
            <text:p>Bewertung Geräteprüfung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39" office:value-type="string" calcext:value-type="string" table:number-columns-spanned="2" table:number-rows-spanned="1">
            <text:p>ACHTUNG: die abschließende Bewertung der Geräteprüfung ist MIT EINEM FACHLEHRER ABZUSPRECHEN!!!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Geräteausgangsprüfung:</text:p>
          </table:table-cell>
          <table:table-cell table:style-name="ce70" office:value-type="string" calcext:value-type="string">
            <text:p><text:span text:style-name="T7">erfolgreich / nicht erfolgreich</text:span><text:span text:style-name="T8"> (Unzutreffendes streichen)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egründung bei Nichterfolg:</text:p>
          </table:table-cell>
          <table:table-cell table:style-name="ce46"/>
          <table:table-cell table:number-columns-repeated="16381"/>
        </table:table-row>
        <table:table-row table:style-name="ro4">
          <table:table-cell table:style-name="ce54" office:value-type="string" calcext:value-type="string" table:number-columns-spanned="2" table:number-rows-spanned="1">
            <text:p> </text:p>
          </table:table-cell>
          <table:covered-table-cell table:style-name="ce60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number-columns-repeated="16382"/>
        </table:table-row>
        <table:table-row table:style-name="ro3">
          <table:table-cell table:style-name="ce5" office:value-type="string" calcext:value-type="string" table:number-columns-spanned="2" table:number-rows-spanned="1">
            <text:p>10 - Reparaturerfolg</text:p>
          </table:table-cell>
          <table:covered-table-cell table:style-name="ce57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2" table:number-rows-spanned="1">
            <text:p> </text:p>
          </table:table-cell>
          <table:covered-table-cell table:style-name="ce58"/>
          <table:table-cell table:number-columns-repeated="16381"/>
        </table:table-row>
        <table:table-row table:style-name="ro2">
          <table:table-cell table:style-name="ce8" office:value-type="string" calcext:value-type="string">
            <text:p>Die Reparatur war:</text:p>
          </table:table-cell>
          <table:table-cell table:style-name="ce70" office:value-type="string" calcext:value-type="string">
            <text:p>erfolgreich / nicht erfolgreich<text:span text:style-name="T3"> (Unzutreffendes streichen)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egründung bei Nichterfolg: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8" office:value-type="string" calcext:value-type="string">
            <text:p>Beurteilung Reparaturaufwand:</text:p>
          </table:table-cell>
          <table:table-cell table:style-name="ce70" office:value-type="string" calcext:value-type="string">
            <text:p><text:span text:style-name="T7">einfach / aufwändig</text:span><text:span text:style-name="T9"> </text:span><text:span text:style-name="T10"> (Unzutreffendes streichen)</text:span></text:p>
          </table:table-cell>
          <table:table-cell table:number-columns-repeated="16381"/>
        </table:table-row>
        <table:table-row table:style-name="ro4">
          <table:table-cell table:style-name="ce16"/>
          <table:table-cell table:style-name="ce72"/>
          <table:table-cell table:number-columns-repeated="16381"/>
        </table:table-row>
        <table:table-row table:style-name="ro2" table:number-rows-repeated="1048315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12:11:20.08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nd Schäfer</meta:initial-creator>
    <meta:creation-date>2026-04-15T11:34:21.632000000</meta:creation-date>
    <dc:date>2026-04-28T12:11:29.813000000</dc:date>
    <dc:creator>Bernd Schäfer</dc:creator>
    <meta:editing-duration>PT5H10M34S</meta:editing-duration>
    <meta:editing-cycles>98</meta:editing-cycles>
    <meta:generator>LibreOffice/24.8.7.2$Windows_X86_64 LibreOffice_project/e07d0a63a46349d29051da79b1fde8160bab2a89</meta:generator>
    <meta:document-statistic meta:table-count="1" meta:cell-count="227" meta:object-count="0"/>
  </office:meta>
</office:document-meta>
</file>