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style:text-underline-style="none" fo:font-weight="normal" officeooo:paragraph-rsid="0016c7c8" style:font-weight-asian="normal" style:font-weight-complex="normal"/>
    </style:style>
    <style:style style:name="P2" style:family="paragraph" style:parent-style-name="Standard">
      <style:paragraph-properties fo:text-align="start" style:justify-single-word="false"/>
      <style:text-properties style:font-name="Arial" style:text-underline-style="none" fo:font-weight="normal" officeooo:paragraph-rsid="00173877" style:font-weight-asian="normal" style:font-weight-complex="normal"/>
    </style:style>
    <style:style style:name="P3" style:family="paragraph" style:parent-style-name="Standard">
      <style:paragraph-properties fo:text-align="start" style:justify-single-word="false"/>
      <style:text-properties style:font-name="Arial" style:text-underline-style="none" fo:font-weight="normal" officeooo:paragraph-rsid="0017ff97" style:font-weight-asian="normal" style:font-weight-complex="normal"/>
    </style:style>
    <style:style style:name="P4" style:family="paragraph" style:parent-style-name="Standard">
      <style:paragraph-properties fo:text-align="start" style:justify-single-word="false"/>
      <style:text-properties style:font-name="Arial" style:text-underline-style="none" fo:font-weight="normal" officeooo:paragraph-rsid="00190397" style:font-weight-asian="normal" style:font-weight-complex="normal"/>
    </style:style>
    <style:style style:name="P5" style:family="paragraph" style:parent-style-name="Standard">
      <style:paragraph-properties fo:text-align="start" style:justify-single-word="false"/>
      <style:text-properties style:font-name="Arial" style:text-underline-style="none" fo:font-weight="normal" officeooo:paragraph-rsid="001979bb" style:font-weight-asian="normal" style:font-weight-complex="normal"/>
    </style:style>
    <style:style style:name="P6" style:family="paragraph" style:parent-style-name="Standard">
      <style:paragraph-properties fo:text-align="start" style:justify-single-word="false"/>
      <style:text-properties style:font-name="Arial" style:text-underline-style="none" fo:font-weight="normal" officeooo:paragraph-rsid="001b781f" style:font-weight-asian="normal" style:font-weight-complex="normal"/>
    </style:style>
    <style:style style:name="P7" style:family="paragraph" style:parent-style-name="Standard">
      <style:paragraph-properties fo:text-align="start" style:justify-single-word="false"/>
      <style:text-properties style:font-name="Arial" style:text-underline-style="none" fo:font-weight="normal" officeooo:paragraph-rsid="001bfe9b" style:font-weight-asian="normal" style:font-weight-complex="normal"/>
    </style:style>
    <style:style style:name="P8" style:family="paragraph" style:parent-style-name="Standard">
      <style:paragraph-properties fo:text-align="center" style:justify-single-word="false"/>
      <style:text-properties style:font-name="Arial Black" fo:font-size="14pt" style:text-underline-style="solid" style:text-underline-width="auto" style:text-underline-color="font-color" fo:font-weight="bold" officeooo:paragraph-rsid="0016c7c8"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Arial Black" fo:font-size="12pt" style:text-underline-style="none" fo:font-weight="bold" officeooo:paragraph-rsid="001b781f" style:font-size-asian="12pt" style:font-weight-asian="bold" style:font-size-complex="12pt" style:font-weight-complex="bold"/>
    </style:style>
    <style:style style:name="T1" style:family="text">
      <style:text-properties officeooo:rsid="0016c7c8"/>
    </style:style>
    <style:style style:name="T2" style:family="text">
      <style:text-properties officeooo:rsid="00173877"/>
    </style:style>
    <style:style style:name="T3" style:family="text">
      <style:text-properties officeooo:rsid="0017ff97"/>
    </style:style>
    <style:style style:name="T4" style:family="text">
      <style:text-properties officeooo:rsid="00190397"/>
    </style:style>
    <style:style style:name="T5" style:family="text">
      <style:text-properties officeooo:rsid="001979bb"/>
    </style:style>
    <style:style style:name="T6" style:family="text">
      <style:text-properties officeooo:rsid="001b781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Stichpunkte vom </text:span><text:span text:style-name="T1">Unterrichtsbesuch</text:span></text:p>
      <text:p text:style-name="P9"><text:span text:style-name="T6">Hier die Stichpunkte auf was beim Produzieren der Kaffepads noch geachtet werden muss:</text:span></text:p>
      <text:p text:style-name="P1"><text:span text:style-name="T1"/></text:p>
      <text:p text:style-name="P2"><text:span text:style-name="T2">- Es muss ein Kegelmahlwerk benutzt werden um die Hitzebelastung des Kaffees so gering wie möglich zu halten</text:span></text:p>
      <text:p text:style-name="P3"><text:span text:style-name="T3">- Um Espresso zu mahlen wird ein anderes Mahlwerk benötigt </text:span></text:p>
      <text:p text:style-name="P2"><text:span text:style-name="T2">- Alle Bauteile die direkt mit dem Kaffee in Berührung kommen, muss man ausbauen können um sie zu reinigen (Beim Kaffee treten Öle aus, wenn man verschiedene Sorten Kaffee verwendet würden sich die Öle mischen und das Aroma würde verfälscht werden)</text:span></text:p>
      <text:p text:style-name="P2"><text:span text:style-name="T2">- </text:span><text:span text:style-name="T4">Der Kaffee muss bis aufs halbe Gramm genau abgewogen werden</text:span></text:p>
      <text:p text:style-name="P4"><text:span text:style-name="T4">- Bei wiegen dürfen keine Erschütterungen entstehen, ( Auch durch äußere Einwirkungen oder andere Produktionsabläufe ) da diese das Wägeergebnis verfälschen</text:span></text:p>
      <text:p text:style-name="P4"><text:span text:style-name="T4">- Wenn der Kaffee in Form gepresst wird muss darauf geachtet werden dass, das Vlies dabei nicht im Weg ist ( Wenn die Zylinder von der Seite gefahren kommen, kann es sein dass, das Vlies dabei mitgezogen wird (Lösung: Der Rand des Vlies wird an dieser Stelle unter einem Blech geführt))</text:span></text:p>
      <text:p text:style-name="P4"><text:span text:style-name="T4">- Der benötigte Druck beim Pressen vom Kaffee hängt von der Menge, dem Mahlgrad und der Sorte ab. Espresso darf zb.: nur mit einer Gewichtskraft von max. 25kg gepresst werden</text:span></text:p>
      <text:p text:style-name="P4"><text:span text:style-name="T4">- Während des kompletten Produktionsablaufes muss darauf geachtet werden das der Kaffee/ das Kaffe</text:span><text:span text:style-name="T5">e</text:span><text:span text:style-name="T4">pulver nicht feucht wird da dies das Aroma verändert</text:span></text:p>
      <text:p text:style-name="P5"><text:span text:style-name="T5">- Das Vlies das vermutlich verwendet wird besteht aus 50% Polyester und 50% Zellstoff</text:span></text:p>
      <text:p text:style-name="P5"><text:span text:style-name="T5">- Es wäre von Vorteil wenn das verwendete Vlies biologisch abbaubar wäre</text:span></text:p>
      <text:p text:style-name="P5"><text:span text:style-name="T5">- Wenn das Vlies ausgestanzt wird, muss darauf geachtet werden das dieser Prozess schnell geht damit das Kaffeepulver nicht </text:span><text:span text:style-name="T6">zu stark</text:span><text:span text:style-name="T5"> erwärmt wird </text:span><text:span text:style-name="T6">da sonst das Aroma verloren gehen kann</text:span></text:p>
      <text:p text:style-name="P5"><text:span text:style-name="T5">- Das Pad könnte auch ohne Hitze gepresst werden wenn die Eigenschaften des Vliesstoffes dies zulassen und wenn beim Pressvorgang genug Druck entstehen</text:span></text:p>
      <text:p text:style-name="P5"><text:span text:style-name="T5">- Die Pads müssen Aromadicht verpackt werden</text:span></text:p>
      <text:p text:style-name="P5"><text:span text:style-name="T5">- Das Herstellen und Produzieren der Pads muss synchron zueinander laufen</text:span></text:p>
      <text:p text:style-name="P6"><text:span text:style-name="T6">- Die Verpackung für die Pads (Kunststoffschlauch) muss Aromadicht und Lebensmittelecht sein</text:span></text:p>
      <text:p text:style-name="P6"><text:span text:style-name="T6">- Man muss einstellen können wie viel Pads auf einmal verpackt werden</text:span></text:p>
      <text:p text:style-name="P6"><text:span text:style-name="T6">- Die Pads müssen locker in der Verpackung liegen</text:span></text:p>
      <text:p text:style-name="P6"><text:span text:style-name="T6">- Die Optimale Menge in einer Verpackung sind ca 14-16 Pads, da man diese locker in 1 Woche aufbrauchen kann und der Kaffee dadurch kein Aroma verliert</text:span></text:p>
      <text:p text:style-name="P7"><text:span text:style-name="T6"/></text:p>
      <text:p text:style-name="P7"><text:span text:style-name="T6">- Für weitere Infos über Kaffee wurde uns von dem Kaffeeexperte diese Webseite empfohlen -----&gt; </text:span><text:a xlink:type="simple" xlink:href="http://www.kaffeeverband.de/"><text:span text:style-name="T6">www.kaffeeverband.de</text:span></text:a></text:p>
      <text:p text:style-name="P7"><text:span text:style-name="T6">Außerdem hat er uns Kaffeeproben zugesichert wenn wir das Mahlwerk/ die Anlage testen</text:span></text:p>
      <text:p text:style-name="P7"><text:span text:style-name="T6">- Von der TU Kaiserslautern hat man uns ebenfalls Unterstützung angeboten in Form von Hilfe beim Programmieren der Steuerung und erstellen der CAD-Pläne</text:span></text:p>
      <text:p text:style-name="P7"><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text:p text:style-name="P6"><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3T14:44:37.41</meta:creation-date>
    <dc:date>2014-01-23T18:47:49.66</dc:date>
    <meta:editing-duration>PT57S</meta:editing-duration>
    <meta:editing-cycles>1</meta:editing-cycles>
    <meta:generator>LibreOffice/4.0.3.3$Windows_x86 LibreOffice_project/0eaa50a932c8f2199a615e1eb30f7ac74279539</meta:generator>
    <meta:document-statistic meta:table-count="0" meta:image-count="0" meta:object-count="0" meta:page-count="1" meta:paragraph-count="23" meta:word-count="430" meta:character-count="2685" meta:non-whitespace-character-count="2278"/>
  </office:meta>
</office:document-meta>
</file>