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8cm" draw:marker-end-width="0.28cm" draw:fill="solid" draw:fill-color="#ff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Ultrafine_20_Dashed" draw:fill="hatch" draw:fill-hatch-name="Black_20_-45_20_Degrees" draw:textarea-vertical-align="middle"/>
    </style:style>
    <style:style style:name="gr3" style:family="graphic" style:parent-style-name="objectwithoutfill">
      <style:graphic-properties draw:stroke="dash" draw:stroke-dash="Fine_20_Dashed" draw:fill="none" draw:textarea-vertical-align="middle"/>
    </style:style>
    <style:style style:name="gr4" style:family="graphic" style:parent-style-name="measure">
      <style:graphic-properties draw:textarea-vertical-align="middle"/>
    </style:style>
    <style:style style:name="gr5" style:family="graphic" style:parent-style-name="measure" style:list-style-name="L1">
      <style:graphic-properties draw:textarea-vertical-align="middle" draw:line-distance="1.746cm" draw:measure-align="inside" draw:measure-vertical-align="below"/>
    </style:style>
    <style:style style:name="gr6" style:family="graphic" style:parent-style-name="measure" style:list-style-name="L1">
      <style:graphic-properties draw:textarea-vertical-align="middle" draw:measure-vertical-align="below"/>
    </style:style>
    <style:style style:name="gr7" style:family="graphic" style:parent-style-name="standard">
      <style:graphic-properties svg:stroke-color="#000000" draw:fill="solid" draw:fill-color="#ffffff" draw:textarea-vertical-align="middle"/>
    </style:style>
    <style:style style:name="gr8" style:family="graphic" style:parent-style-name="measure" style:list-style-name="L1">
      <style:graphic-properties draw:textarea-vertical-align="middle" draw:line-distance="2.937cm"/>
    </style:style>
    <style:style style:name="gr9" style:family="graphic" style:parent-style-name="measure" style:list-style-name="L1">
      <style:graphic-properties draw:textarea-vertical-align="middle" draw:line-distance="3.109cm"/>
    </style:style>
    <style:style style:name="gr10" style:family="graphic" style:parent-style-name="objectwithoutfill">
      <style:graphic-properties svg:stroke-width="0.2cm" svg:stroke-color="#ffffff" draw:fill="none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color="#000000" draw:fill-color="#ffffff" draw:textarea-vertical-align="middl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422cm"/>
    </style:style>
    <style:style style:name="gr14" style:family="graphic" style:parent-style-name="measure" style:list-style-name="L1">
      <style:graphic-properties draw:textarea-vertical-align="middle" draw:line-distance="1.585cm" draw:start-guide="0.16cm" draw:measure-align="right-outside" draw:measure-vertical-align="abov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11pt" style:font-size-asian="11pt" style:font-size-complex="11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8cm" svg:height="7.5cm" svg:x="3.331cm" svg:y="19.516cm">
            <text:p/>
          </draw:rect>
          <draw:rect draw:style-name="gr2" draw:text-style-name="P1" draw:layer="layout" svg:width="4cm" svg:height="4cm" svg:x="3.332cm" svg:y="23.016cm">
            <text:p/>
          </draw:rect>
          <draw:line draw:style-name="gr3" draw:text-style-name="P1" draw:layer="layout" svg:x1="7.338cm" svg:y1="23.016cm" svg:x2="7.338cm" svg:y2="19.516cm">
            <text:p/>
          </draw:line>
          <draw:measure draw:style-name="gr4" draw:text-style-name="P1" draw:layer="measurelines" svg:x1="3.334cm" svg:y1="19.523cm" svg:x2="11.33cm" svg:y2="19.523cm">
            <text:p text:style-name="P2"><text:span text:style-name="T1"><text:measure text:kind="gap"/></text:span><text:span text:style-name="T1"><text:measure text:kind="value">8</text:measure></text:span><text:span text:style-name="T1">0mm</text:span></text:p>
          </draw:measure>
          <draw:g>
            <draw:measure draw:style-name="gr5" draw:text-style-name="P3" draw:layer="measurelines" svg:x1="3.257cm" svg:y1="27.051cm" svg:x2="3.257cm" svg:y2="19.503cm">
              <text:p text:style-name="P3"><text:span text:style-name="T1"><text:measure text:kind="gap"/></text:span><text:span text:style-name="T1">75mm</text:span></text:p>
            </draw:measure>
            <draw:measure draw:style-name="gr6" draw:text-style-name="P3" draw:layer="measurelines" svg:x1="3.334cm" svg:y1="27.051cm" svg:x2="3.353cm" svg:y2="23.004cm">
              <text:p text:style-name="P3"><text:span text:style-name="T1"><text:measure text:kind="gap"/></text:span><text:span text:style-name="T1">40mm</text:span></text:p>
            </draw:measure>
          </draw:g>
          <draw:circle draw:style-name="gr7" draw:text-style-name="P1" draw:layer="layout" svg:width="0.5cm" svg:height="0.5cm" svg:x="9.075cm" svg:y="24.517cm">
            <text:p/>
          </draw:circle>
          <draw:measure draw:style-name="gr8" draw:text-style-name="P3" draw:layer="measurelines" svg:x1="9.237cm" svg:y1="24.769cm" svg:x2="9.237cm" svg:y2="27.014cm">
            <text:p text:style-name="P3"><text:span text:style-name="T1"><text:measure text:kind="gap"/></text:span><text:span text:style-name="T1">22.5mm</text:span></text:p>
          </draw:measure>
          <draw:measure draw:style-name="gr9" draw:text-style-name="P3" draw:layer="measurelines" svg:x1="11.327cm" svg:y1="24.67cm" svg:x2="9.325cm" svg:y2="24.671cm">
            <text:p text:style-name="P3"><text:span text:style-name="T1"><text:measure text:kind="gap"/></text:span><text:span text:style-name="T1"><text:measure text:kind="value">2</text:measure></text:span><text:span text:style-name="T1">0mm</text:span><text:span text:style-name="T1"><text:measure text:kind="gap"/></text:span></text:p>
          </draw:measure>
          <draw:circle draw:style-name="gr7" draw:text-style-name="P1" draw:layer="layout" svg:width="1.69cm" svg:height="1.689cm" svg:x="3.634cm" svg:y="16.098cm">
            <text:p/>
          </draw:circle>
          <draw:path draw:style-name="gr10" draw:text-style-name="P1" draw:layer="layout" svg:width="1.591cm" svg:height="1.727cm" draw:transform="rotate (-0.7853981633973) translate (4.58532224405218cm 15.8166777559471cm)" svg:viewBox="0 0 1592 1728" svg:d="m473 1728c331-45 908 71 991-406 57-326 280-723-44-1037-261-253-681-408-970-158l-315 136-135 135">
            <text:p/>
          </draw:path>
          <draw:path draw:style-name="gr10" draw:text-style-name="P1" draw:layer="layout" svg:width="0.381cm" svg:height="0cm" svg:x="3.539cm" svg:y="17.309cm" svg:viewBox="0 0 382 0" svg:d="m0 0h350 32">
            <text:p/>
          </draw:path>
          <draw:rect draw:style-name="gr11" draw:text-style-name="P1" draw:layer="layout" svg:width="0.2cm" svg:height="4cm" draw:transform="rotate (1.5707963267946) translate (7.324cm 17.209cm)">
            <text:p/>
          </draw:rect>
          <draw:rect draw:style-name="gr11" draw:text-style-name="P1" draw:layer="layout" svg:width="0.2cm" svg:height="3.999cm" draw:transform="rotate (1.22365033857299) translate (3.486cm 15.833cm)">
            <text:p/>
          </draw:rect>
          <draw:line draw:style-name="gr12" draw:text-style-name="P1" draw:layer="layout" svg:x1="7.324cm" svg:y1="17.205cm" svg:x2="3.255cm" svg:y2="17.205cm">
            <text:p/>
          </draw:line>
          <draw:frame draw:style-name="gr13" draw:text-style-name="P4" draw:layer="layout" svg:width="1.155cm" svg:height="0.687cm" svg:x="4.072cm" svg:y="16.465cm">
            <draw:text-box>
              <text:p><text:span text:style-name="T2">20°</text:span></text:p>
            </draw:text-box>
          </draw:frame>
          <draw:measure draw:style-name="gr4" draw:text-style-name="P1" draw:layer="measurelines" svg:x1="11.309cm" svg:y1="17.01cm" svg:x2="11.309cm" svg:y2="17.209cm">
            <text:p text:style-name="P2"><text:span text:style-name="T1">2mm</text:span></text:p>
          </draw:measure>
          <draw:measure draw:style-name="gr14" draw:text-style-name="P3" draw:layer="measurelines" svg:x1="9.085cm" svg:y1="24.833cm" svg:x2="9.531cm" svg:y2="24.673cm">
            <text:p text:style-name="P3"><text:span text:style-name="T3">Ø</text:span>5mm</text:p>
          </draw:measur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4T15:10:54.95</meta:creation-date>
    <dc:date>2013-11-18T10:30:10.08</dc:date>
    <meta:editing-duration>PT30M8S</meta:editing-duration>
    <meta:editing-cycles>3</meta:editing-cycles>
    <meta:generator>OpenOffice.org/3.4.1$Win32 OpenOffice.org_project/341m1$Build-9593</meta:generator>
    <meta:document-statistic meta:object-count="20"/>
  </office:meta>
</office:document-meta>
</file>