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/>
    </style:style>
    <style:style style:name="P2" style:family="paragraph" style:parent-style-name="Standard">
      <style:text-properties style:font-name="Arial1" fo:font-weight="bold" style:font-weight-asian="bold"/>
    </style:style>
    <style:style style:name="P3" style:family="paragraph" style:parent-style-name="Standard">
      <style:paragraph-properties fo:margin-top="0cm" fo:margin-bottom="0.423cm">
        <style:tab-stops/>
      </style:paragraph-properties>
    </style:style>
    <style:style style:name="P4" style:family="paragraph" style:parent-style-name="Standard">
      <style:paragraph-properties fo:margin-top="0cm" fo:margin-bottom="0.423cm" fo:padding-left="0.141cm" fo:padding-right="0.141cm" fo:padding-top="0.035cm" fo:padding-bottom="0.035cm" fo:border="0.018cm solid #000000">
        <style:tab-stops/>
      </style:paragraph-properties>
      <style:text-properties style:font-name="Arial1" fo:font-size="7pt" fo:font-weight="bold" style:font-size-asian="7pt" style:font-weight-asian="bold"/>
    </style:style>
    <style:style style:name="P5" style:family="paragraph" style:parent-style-name="Standard" style:master-page-name="Standard">
      <style:text-properties style:font-name="Arial1" fo:font-size="14pt" fo:font-weight="bold" style:font-size-asian="14pt" style:font-weight-asian="bold"/>
    </style:style>
    <style:style style:name="T1" style:family="text">
      <style:text-properties style:font-name="Arial1" fo:font-size="7pt" style:font-size-asian="7pt"/>
    </style:style>
    <style:style style:name="T2" style:family="text">
      <style:text-properties style:font-name="Arial1" fo:font-size="7pt" fo:font-weight="bold" style:font-size-asian="7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isliste der Mono &amp; Poly AG</text:p>
      <text:p text:style-name="P1"/>
      <text:p text:style-name="P2">Alle Preise verstehen sich zuzüglich Mehrwertsteuer.</text:p>
      <text:p text:style-name="P2"/>
      <text:p text:style-name="P4">Nummer<text:tab/>Bezeichnung<text:tab/>Ausführung<text:tab/>Lieferart<text:tab/>Preis</text:p>
      <text:p text:style-name="P3"><text:span text:style-name="T1">C-300-1021<text:tab/></text:span><text:span text:style-name="T2">Schubladenschrank<text:tab/></text:span><text:span text:style-name="T1">Qualitätsblech, einbrennlackierte Pulverbeschichtung<text:tab/>1<text:tab/>Stück<text:tab/>866,09 DM</text:span></text:p>
      <text:p text:style-name="P3"><text:span text:style-name="T1">C-500-1001<text:tab/></text:span><text:span text:style-name="T2">Bürodrehstuhl<text:tab/></text:span><text:span text:style-name="T1">mit Rollen, blau, schwarz, flieder<text:tab/>1<text:tab/>Stück<text:tab/>344,35 DM</text:span></text:p>
      <text:p text:style-name="P3"><text:span text:style-name="T1">C-600-1080<text:tab/></text:span><text:span text:style-name="T2">Schwingbesucherstuhl<text:tab/></text:span><text:span text:style-name="T1">kunststoffbeschichtet<text:tab/>1<text:tab/>Stück<text:tab/>154,78 DM</text:span></text:p>
      <text:p text:style-name="P3"><text:span text:style-name="T1">C-520-4003<text:tab/></text:span><text:span text:style-name="T2">Unterschriftenmappe<text:tab/></text:span><text:span text:style-name="T1">mit dehnbarem Rücken<text:tab/>1<text:tab/>Karton<text:tab/>133,57 DM</text:span></text:p>
      <text:p text:style-name="P3"><text:span text:style-name="T1">C-630-1080<text:tab/></text:span><text:span text:style-name="T2">Ordner-Rückenschilder<text:tab/></text:span><text:span text:style-name="T1">selbstklebend<text:tab/>1<text:tab/>Karton<text:tab/>29,39 DM</text:span></text:p>
      <text:p text:style-name="P3"><text:span text:style-name="T1">C-401-3445<text:tab/></text:span><text:span text:style-name="T2">Recycling-Versandtasche</text:span><text:span text:style-name="T1"><text:tab/>gummiert, ohne Fenster, DIN A4<text:tab/>1<text:tab/>Karton<text:tab/>43,30 DM</text:span></text:p>
      <text:p text:style-name="P3"><text:span text:style-name="T1">C-502-4005<text:tab/></text:span><text:span text:style-name="T2">Zettelwürfel<text:tab/></text:span><text:span text:style-name="T1">Größe: 100 * 100 * 75 mm<text:tab/>1<text:tab/>Karton<text:tab/>68,70 DM</text:span></text:p>
      <text:p text:style-name="P3"><text:span text:style-name="T1">C-603-4788<text:tab/></text:span><text:span text:style-name="T2">Büroschere<text:tab/></text:span><text:span text:style-name="T1">aus rostfreiem Stahl, 160 mm Länge<text:tab/>1<text:tab/>Karton<text:tab/>286,96 DM</text:span></text:p>
      <text:p text:style-name="P3"><text:span text:style-name="T1">C-555-4788<text:tab/></text:span><text:span text:style-name="T2">Tageslicht-Projektor<text:tab/></text:span><text:span text:style-name="T1">Arbeitsfläche: 285 * 285 mm härtevergütet mono<text:tab/>1<text:tab/>Karton<text:tab/>2165,22 DM</text:span></text:p>
      <text:p text:style-name="P3"><text:span text:style-name="T1">C-A10-4782<text:tab/></text:span><text:span text:style-name="T2">Visitenkartenringbuch<text:tab/></text:span><text:span text:style-name="T1">bis zu 200 Visitenkarten<text:tab/>1<text:tab/>Karton<text:tab/>224,35 DM</text:span></text:p>
      <text:p text:style-name="P3"><text:span text:style-name="T1">A-687-1695<text:tab/></text:span><text:span text:style-name="T2">Kopierer<text:tab/></text:span><text:span text:style-name="T1">FC 310<text:tab/>1<text:tab/>Stück<text:tab/>1025,00 DM</text:span></text:p>
      <text:p text:style-name="P3"><text:span text:style-name="T1">B-658-1276<text:tab/></text:span><text:span text:style-name="T2">Organizer mit Sensor<text:tab/></text:span><text:span text:style-name="T1">Sharp IQ-9000 G<text:tab/>1<text:tab/>Stück<text:tab/>823,00 DM</text:span></text:p>
      <text:p text:style-name="P3"><text:span text:style-name="T1">G-456-7852<text:tab/></text:span><text:span text:style-name="T2">Diktiergerät<text:tab/></text:span><text:span text:style-name="T1">S 930 von Olympus<text:tab/>1<text:tab/>Stück<text:tab/>213,00 DM</text:span></text:p>
      <text:p text:style-name="P3"><text:span text:style-name="T1">B-487-6987<text:tab/></text:span><text:span text:style-name="T2">Wiedergabegerät<text:tab/></text:span><text:span text:style-name="T1">Philips 555<text:tab/>1<text:tab/>Stück<text:tab/>623,00 DM</text:span></text:p>
      <text:p text:style-name="P3"><text:span text:style-name="T1">R-987-1254<text:tab/></text:span><text:span text:style-name="T2">Festplatte<text:tab/></text:span><text:span text:style-name="T1">Caviar WD 540<text:tab/>1<text:tab/>Stück<text:tab/>999,00 DM</text:span></text:p>
      <text:p text:style-name="P3"><text:span text:style-name="T1">C-300-1001<text:tab/></text:span><text:span text:style-name="T2">Buchstütze<text:tab/></text:span><text:span text:style-name="T1">Tiefe 300 mm, Höhe 170 mm<text:tab/>1<text:tab/>Paar<text:tab/>26,26 DM</text:span></text:p>
      <text:p text:style-name="P3"><text:span text:style-name="T1">C-400-3333<text:tab/></text:span><text:span text:style-name="T2">Aktenwagen<text:tab/></text:span><text:span text:style-name="T1">4 Rollen, weiß, rot, blau<text:tab/>1<text:tab/>Stück<text:tab/>224,35 DM</text:span></text:p>
      <text:p text:style-name="P3"><text:span text:style-name="T1">C-600-4888<text:tab/></text:span><text:span text:style-name="T2">Bürodrehstuhl<text:tab/></text:span><text:span text:style-name="T1">mit Kunststoffarmlehnen<text:tab/>1<text:tab/>Stück<text:tab/>556,52 DM</text:span></text:p>
      <text:p text:style-name="P3"><text:span text:style-name="T1">A-600-1081<text:tab/></text:span><text:span text:style-name="T2">Deckenventilator<text:tab/></text:span><text:span text:style-name="T1">3 Metallflügel<text:tab/>1<text:tab/>Stück<text:tab/>259,13 DM</text:span></text:p>
      <text:p text:style-name="P3"><text:span text:style-name="T1">C-430-3333<text:tab/></text:span><text:span text:style-name="T2">Bürolocher<text:tab/></text:span><text:span text:style-name="T1">2,5 mm Stanzdicke<text:tab/>1<text:tab/>Stück<text:tab/>16,00 DM</text:span></text:p>
      <text:p text:style-name="P3"><text:span text:style-name="T1">C-530-1001<text:tab/></text:span><text:span text:style-name="T2">Aktenklammern</text:span><text:span text:style-name="T1"><text:tab/>farbig sortiert<text:tab/>1<text:tab/>Karton<text:tab/>78,26 DM</text:span></text:p>
      <text:p text:style-name="P3"><text:span text:style-name="T1">C-620-1081<text:tab/></text:span><text:span text:style-name="T2">Aktenordner</text:span><text:span text:style-name="T1"><text:tab/>farbig DIN A4<text:tab/>1<text:tab/>Karton<text:tab/>163,48 DM</text:span></text:p>
      <text:p text:style-name="P3"><text:span text:style-name="T1">C-402-1295<text:tab/></text:span><text:span text:style-name="T2">Briefumschläge</text:span><text:span text:style-name="T1"><text:tab/>mit Fenster, gummiert, DIN C6<text:tab/>1<text:tab/>Paket<text:tab/>5,13 DM</text:span></text:p>
      <text:p text:style-name="P3"><text:span text:style-name="T1">C-501-1007<text:tab/></text:span><text:span text:style-name="T2">Zettelkasten</text:span><text:span text:style-name="T1"><text:tab/>aus Rauchglas<text:tab/>1<text:tab/>Karton<text:tab/>62,26 D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1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el_20_3" style:display-name="Titel 3" style:family="paragraph" style:parent-style-name="Standard" style:next-style-name="Standard">
      <style:paragraph-properties fo:margin-top="0cm" fo:margin-bottom="0.212cm" fo:text-align="justify" style:justify-single-word="false" fo:keep-with-next="always"/>
      <style:text-properties style:font-name="Arial1" fo:font-size="9.5pt" fo:letter-spacing="0.014cm" fo:font-weight="bold" style:font-size-asian="9.5pt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eisliste der Mono &amp; Poly AG</dc:title>
    <meta:initial-creator>Mitarbeiter</meta:initial-creator>
    <meta:creation-date>2000-01-05T10:58:00</meta:creation-date>
    <dc:date>2007-08-26T08:01:15</dc:date>
    <dc:language>de-DE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297" meta:character-count="1732"/>
  </office:meta>
</office:document-meta>
</file>